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972in" style:use-optimal-column-width="false"/>
    </style:style>
    <style:style style:name="TableColumn3" style:family="table-column">
      <style:table-column-properties style:column-width="0.3006in" style:use-optimal-column-width="false"/>
    </style:style>
    <style:style style:name="TableColumn4" style:family="table-column">
      <style:table-column-properties style:column-width="0.2368in" style:use-optimal-column-width="false"/>
    </style:style>
    <style:style style:name="TableColumn5" style:family="table-column">
      <style:table-column-properties style:column-width="0.8159in" style:use-optimal-column-width="false"/>
    </style:style>
    <style:style style:name="TableColumn6" style:family="table-column">
      <style:table-column-properties style:column-width="0.4in" style:use-optimal-column-width="false"/>
    </style:style>
    <style:style style:name="TableColumn7" style:family="table-column">
      <style:table-column-properties style:column-width="0.5229in" style:use-optimal-column-width="false"/>
    </style:style>
    <style:style style:name="TableColumn8" style:family="table-column">
      <style:table-column-properties style:column-width="0.0701in" style:use-optimal-column-width="false"/>
    </style:style>
    <style:style style:name="TableColumn9" style:family="table-column">
      <style:table-column-properties style:column-width="0.4895in" style:use-optimal-column-width="false"/>
    </style:style>
    <style:style style:name="TableColumn10" style:family="table-column">
      <style:table-column-properties style:column-width="0.7166in" style:use-optimal-column-width="false"/>
    </style:style>
    <style:style style:name="TableColumn11" style:family="table-column">
      <style:table-column-properties style:column-width="0.4604in" style:use-optimal-column-width="false"/>
    </style:style>
    <style:style style:name="TableColumn12" style:family="table-column">
      <style:table-column-properties style:column-width="0.8812in" style:use-optimal-column-width="false"/>
    </style:style>
    <style:style style:name="TableColumn13" style:family="table-column">
      <style:table-column-properties style:column-width="0.8909in" style:use-optimal-column-width="false"/>
    </style:style>
    <style:style style:name="Table1" style:family="table" style:master-page-name="MPF0">
      <style:table-properties style:width="6.9826in" fo:margin-left="-0.0173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Normalny" style:family="paragraph">
      <style:paragraph-properties fo:break-before="page" style:snap-to-layout-grid="false" fo:text-align="center"/>
      <style:text-properties style:font-name="Arial" style:font-name-complex="Arial" fo:font-weight="bold" style:font-weight-asian="bold" fo:font-size="13pt" style:font-size-asian="13pt" style:font-size-complex="13pt"/>
    </style:style>
    <style:style style:name="P27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8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29" style:parent-style-name="Normalny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Row30" style:family="table-row">
      <style:table-row-properties style:min-row-height="0.1965in"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33" style:family="table-row">
      <style:table-row-properties style:min-row-height="0.3194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style:snap-to-layout-grid="false" fo:text-align="center"/>
    </style:style>
    <style:style style:name="T3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P39" style:parent-style-name="Normalny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40" style:family="table-row">
      <style:table-row-properties style:row-height="0.3937in" style:use-optimal-row-height="false" fo:keep-together="always"/>
    </style:style>
    <style:style style:name="TableCell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Normalny" style:family="paragraph">
      <style:paragraph-properties style:snap-to-layout-grid="false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8" style:parent-style-name="Normalny" style:family="paragraph">
      <style:paragraph-properties fo:text-align="justify"/>
    </style:style>
    <style:style style:name="T4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2" style:parent-style-name="Normalny" style:family="paragraph">
      <style:paragraph-properties fo:text-align="justify"/>
    </style:style>
    <style:style style:name="T5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style:snap-to-layout-grid="false"/>
    </style:style>
    <style:style style:name="T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74" style:family="table-row">
      <style:table-row-properties style:row-height="0.3937in" style:use-optimal-row-height="false" fo:keep-together="always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style:snap-to-layout-grid="false"/>
    </style:style>
    <style:style style:name="T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7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0" style:family="table-row">
      <style:table-row-properties style:row-height="0.3937in" style:use-optimal-row-height="false" fo:keep-together="always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style:snap-to-layout-grid="false"/>
      <style:text-properties style:font-name="Arial" style:font-name-complex="Arial" fo:font-weight="bold" style:font-weight-asian="bold" fo:font-size="10pt" style:font-size-asian="10pt" style:font-size-complex="10pt"/>
    </style:style>
    <style:style style:name="P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84" style:family="table-row">
      <style:table-row-properties style:row-height="0.3152in" style:use-optimal-row-height="false" fo:keep-together="always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Normalny" style:family="paragraph">
      <style:paragraph-properties style:snap-to-layout-grid="false" fo:text-align="justify"/>
    </style:style>
    <style:style style:name="T8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row-height="0.1597in" style:use-optimal-row-height="false" fo:keep-together="always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style:snap-to-layout-grid="false"/>
    </style:style>
    <style:style style:name="T9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6" style:family="table-row">
      <style:table-row-properties style:min-row-height="0.2312in" style:use-optimal-row-height="false" fo:keep-together="always"/>
    </style:style>
    <style:style style:name="TableCell97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style:snap-to-layout-grid="false" fo:text-align="justify"/>
    </style:style>
    <style:style style:name="T9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2" style:parent-style-name="Normalny" style:family="paragraph">
      <style:paragraph-properties style:snap-to-layout-grid="false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5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106" style:family="table-row">
      <style:table-row-properties style:row-height="0.2944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style:snap-to-layout-grid="false"/>
    </style:style>
    <style:style style:name="T109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115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style:snap-to-layout-grid="false"/>
    </style:style>
    <style:style style:name="T1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123" style:parent-style-name="Normalny" style:family="paragraph">
      <style:text-properties style:font-name="Arial" style:font-name-complex="Arial" fo:font-size="9pt" style:font-size-asian="9pt" style:font-size-complex="9pt"/>
    </style:style>
    <style:style style:name="TableRow124" style:family="table-row">
      <style:table-row-properties style:min-row-height="0.2361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style:snap-to-layout-grid="false"/>
    </style:style>
    <style:style style:name="T1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130" style:parent-style-name="Normalny" style:family="paragraph">
      <style:paragraph-properties style:snap-to-layout-grid="false"/>
    </style:style>
    <style:style style:name="T1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2361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3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2361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2361in" style:use-optimal-row-height="false"/>
    </style:style>
    <style:style style:name="TableCell14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row-height="0.2361in" style:use-optimal-row-height="false" fo:keep-together="always"/>
    </style:style>
    <style:style style:name="TableCell15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P155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Row156" style:family="table-row">
      <style:table-row-properties style:row-height="0.2361in" style:use-optimal-row-height="false" fo:keep-together="always"/>
    </style:style>
    <style:style style:name="TableCell15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159" style:family="table-row">
      <style:table-row-properties style:row-height="0.2361in" style:use-optimal-row-height="false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style:snap-to-layout-grid="false"/>
    </style:style>
    <style:style style:name="T162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6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5" style:family="table-row">
      <style:table-row-properties style:min-row-height="0.2756in" style:use-optimal-row-height="false"/>
    </style:style>
    <style:style style:name="TableCell16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67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6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6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7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7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73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74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7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7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7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79" style:family="table-row">
      <style:table-row-properties style:min-row-height="0.2756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1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8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8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4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8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8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87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8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9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92" style:family="table-row">
      <style:table-row-properties style:min-row-height="0.2756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94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9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1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19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199" style:family="table-row">
      <style:table-row-properties style:min-row-height="0.2756in" style:use-optimal-row-height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0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03" style:family="table-row">
      <style:table-row-properties style:row-height="0.2361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style:snap-to-layout-grid="false"/>
    </style:style>
    <style:style style:name="T2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0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209" style:family="table-row">
      <style:table-row-properties style:min-row-height="0.2756in" style:use-optimal-row-height="false"/>
    </style:style>
    <style:style style:name="TableCell21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1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1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14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1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1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19" style:family="table-row">
      <style:table-row-properties style:min-row-height="0.2756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1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2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2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2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2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27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2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0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3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32" style:family="table-row">
      <style:table-row-properties style:min-row-height="0.2756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34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3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2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23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Normalny" style:family="paragraph">
      <style:paragraph-properties style:snap-to-layout-grid="false" fo:text-align="justify"/>
      <style:text-properties style:font-name="Arial" style:font-name-complex="Arial" fo:font-size="10pt" style:font-size-asian="10pt" style:font-size-complex="10pt"/>
    </style:style>
    <style:style style:name="TableRow242" style:family="table-row">
      <style:table-row-properties style:row-height="0.5118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244" style:parent-style-name="Normalny" style:family="paragraph">
      <style:paragraph-properties style:snap-to-layout-grid="false"/>
    </style:style>
    <style:style style:name="T24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24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5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51" style:family="table-row">
      <style:table-row-properties style:row-height="0.5055in" style:use-optimal-row-height="false"/>
    </style:style>
    <style:style style:name="TableCell2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3" style:parent-style-name="Normalny" style:family="paragraph">
      <style:paragraph-properties style:snap-to-layout-grid="false"/>
    </style:style>
    <style:style style:name="T2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257" style:parent-style-name="Normalny" style:family="paragraph">
      <style:paragraph-properties style:snap-to-layout-grid="false" fo:margin-top="0.0416in" fo:margin-bottom="0.0277in" fo:margin-left="0.3541in">
        <style:tab-stops/>
      </style:paragraph-properties>
    </style:style>
    <style:style style:name="T25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59" style:parent-style-name="Domyślnaczcionkaakapitu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60" style:parent-style-name="Normalny" style:family="paragraph">
      <style:paragraph-properties fo:text-align="center"/>
      <style:text-properties style:font-name="Arial" style:font-name-complex="Arial" fo:font-weight="bold" style:font-weight-asian="bold" fo:font-size="8pt" style:font-size-asian="8pt" style:font-size-complex="8pt"/>
    </style:style>
    <style:style style:name="P261" style:parent-style-name="Normalny" style:family="paragraph">
      <style:paragraph-properties fo:text-align="center" fo:margin-bottom="0.0138in"/>
      <style:text-properties style:font-name="Arial" style:font-name-complex="Arial" fo:font-size="10pt" style:font-size-asian="10pt" style:font-size-complex="10pt"/>
    </style:style>
    <style:style style:name="TableRow262" style:family="table-row">
      <style:table-row-properties style:row-height="0.2944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264" style:parent-style-name="Normalny" style:family="paragraph">
      <style:paragraph-properties style:snap-to-layout-grid="false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26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270" style:family="table-row">
      <style:table-row-properties style:min-row-height="0.1972in" style:use-optimal-row-height="false"/>
    </style:style>
    <style:style style:name="TableCell271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Cell2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4" style:parent-style-name="Normalny" style:family="paragraph">
      <style:paragraph-properties style:snap-to-layout-grid="false" fo:text-align="center"/>
      <style:text-properties style:font-name="Arial" style:font-name-complex="Arial" fo:font-size="8pt" style:font-size-asian="8pt" style:font-size-complex="8pt"/>
    </style:style>
    <style:style style:name="TableRow275" style:family="table-row">
      <style:table-row-properties style:min-row-height="0.1972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277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84" style:family="table-row">
      <style:table-row-properties style:min-row-height="0.1972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87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28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293" style:family="table-row">
      <style:table-row-properties style:min-row-height="0.1972in" style:use-optimal-row-height="false"/>
    </style:style>
    <style:style style:name="TableCell294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295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96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298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1" style:parent-style-name="Normalny" style:family="paragraph">
      <style:paragraph-properties style:snap-to-layout-grid="false"/>
    </style:style>
    <style:style style:name="T30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0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ableRow304" style:family="table-row">
      <style:table-row-properties style:min-row-height="0.1972in" style:use-optimal-row-height="false"/>
    </style:style>
    <style:style style:name="TableCell305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306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Cell3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2" style:parent-style-name="Normalny" style:family="paragraph">
      <style:paragraph-properties style:snap-to-layout-grid="false"/>
      <style:text-properties style:font-name="Arial" style:font-name-complex="Arial" fo:font-size="10pt" style:font-size-asian="10pt" style:font-size-complex="10pt"/>
    </style:style>
    <style:style style:name="TableRow313" style:family="table-row">
      <style:table-row-properties style:min-row-height="0.1972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style:snap-to-layout-grid="false"/>
    </style:style>
    <style:style style:name="T3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style:snap-to-layout-grid="false"/>
    </style:style>
    <style:style style:name="T3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" style:parent-style-name="Normalny" style:family="paragraph">
      <style:paragraph-properties style:snap-to-layout-grid="false"/>
    </style:style>
    <style:style style:name="T3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3" style:parent-style-name="Normalny" style:family="paragraph">
      <style:paragraph-properties style:snap-to-layout-grid="false"/>
    </style:style>
    <style:style style:name="T3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7" style:parent-style-name="Normalny" style:family="paragraph">
      <style:paragraph-properties fo:break-before="page"/>
      <style:text-properties fo:font-size="8pt" style:font-size-asian="8pt" style:font-size-complex="8pt"/>
    </style:style>
    <style:style style:name="TableColumn339" style:family="table-column">
      <style:table-column-properties style:column-width="1.2076in" style:use-optimal-column-width="false"/>
    </style:style>
    <style:style style:name="TableColumn340" style:family="table-column">
      <style:table-column-properties style:column-width="0.3013in" style:use-optimal-column-width="false"/>
    </style:style>
    <style:style style:name="TableColumn341" style:family="table-column">
      <style:table-column-properties style:column-width="0.177in" style:use-optimal-column-width="false"/>
    </style:style>
    <style:style style:name="TableColumn342" style:family="table-column">
      <style:table-column-properties style:column-width="0.0625in" style:use-optimal-column-width="false"/>
    </style:style>
    <style:style style:name="TableColumn343" style:family="table-column">
      <style:table-column-properties style:column-width="0.8125in" style:use-optimal-column-width="false"/>
    </style:style>
    <style:style style:name="TableColumn344" style:family="table-column">
      <style:table-column-properties style:column-width="0.3972in" style:use-optimal-column-width="false"/>
    </style:style>
    <style:style style:name="TableColumn345" style:family="table-column">
      <style:table-column-properties style:column-width="0.3958in" style:use-optimal-column-width="false"/>
    </style:style>
    <style:style style:name="TableColumn346" style:family="table-column">
      <style:table-column-properties style:column-width="0.125in" style:use-optimal-column-width="false"/>
    </style:style>
    <style:style style:name="TableColumn347" style:family="table-column">
      <style:table-column-properties style:column-width="1.2812in" style:use-optimal-column-width="false"/>
    </style:style>
    <style:style style:name="TableColumn348" style:family="table-column">
      <style:table-column-properties style:column-width="0.2708in" style:use-optimal-column-width="false"/>
    </style:style>
    <style:style style:name="TableColumn349" style:family="table-column">
      <style:table-column-properties style:column-width="0.1875in" style:use-optimal-column-width="false"/>
    </style:style>
    <style:style style:name="TableColumn350" style:family="table-column">
      <style:table-column-properties style:column-width="0.884in" style:use-optimal-column-width="false"/>
    </style:style>
    <style:style style:name="TableColumn351" style:family="table-column">
      <style:table-column-properties style:column-width="0.1159in" style:use-optimal-column-width="false"/>
    </style:style>
    <style:style style:name="TableColumn352" style:family="table-column">
      <style:table-column-properties style:column-width="0.775in" style:use-optimal-column-width="false"/>
    </style:style>
    <style:style style:name="Table338" style:family="table">
      <style:table-properties style:width="6.9937in" fo:margin-left="-0.0284in" table:align="left"/>
    </style:style>
    <style:style style:name="TableRow353" style:family="table-row">
      <style:table-row-properties style:row-height="0.2361in" style:use-optimal-row-height="false"/>
    </style:style>
    <style:style style:name="TableCell354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style:snap-to-layout-grid="false"/>
    </style:style>
    <style:style style:name="T3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359" style:family="table-row">
      <style:table-row-properties style:min-row-height="0.1972in" style:use-optimal-row-height="false"/>
    </style:style>
    <style:style style:name="TableCell360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361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362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36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366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36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368" style:family="table-row">
      <style:table-row-properties style:min-row-height="0.1972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370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371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37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373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374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37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376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377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37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379" style:family="table-cell">
      <style:table-cell-properties fo:border-top="none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380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38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382" style:family="table-row">
      <style:table-row-properties style:min-row-height="0.1972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38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386" style:family="table-cell">
      <style:table-cell-properties fo:border-top="none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387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388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389" style:family="table-row">
      <style:table-row-properties style:min-row-height="0.1972in" style:use-optimal-row-height="false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391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39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393" style:family="table-row">
      <style:table-row-properties style:row-height="0.2361in" style:use-optimal-row-height="false"/>
    </style:style>
    <style:style style:name="TableCell3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5" style:parent-style-name="Normalny" style:family="paragraph">
      <style:paragraph-properties style:snap-to-layout-grid="false"/>
    </style:style>
    <style:style style:name="T3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8" style:family="table-row">
      <style:table-row-properties style:min-row-height="0.2361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0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0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0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0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6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0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408" style:family="table-row">
      <style:table-row-properties style:min-row-height="0.2361in" style:use-optimal-row-height="false"/>
    </style:style>
    <style:style style:name="TableCell40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0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1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3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1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1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1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9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2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421" style:family="table-row">
      <style:table-row-properties style:min-row-height="0.2361in" style:use-optimal-row-height="false"/>
    </style:style>
    <style:style style:name="TableCell42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3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2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2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2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3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431" style:family="table-row">
      <style:table-row-properties style:row-height="0.2361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3" style:parent-style-name="Normalny" style:family="paragraph">
      <style:paragraph-properties style:snap-to-layout-grid="false"/>
    </style:style>
    <style:style style:name="T434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437" style:family="table-row">
      <style:table-row-properties style:min-row-height="0.2756in" style:use-optimal-row-height="false"/>
    </style:style>
    <style:style style:name="TableCell438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439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4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41" style:family="table-cell">
      <style:table-cell-properties fo:border-top="none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442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43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444" style:family="table-row">
      <style:table-row-properties style:min-row-height="0.2756in" style:use-optimal-row-height="false"/>
    </style:style>
    <style:style style:name="TableCell445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6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4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4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9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450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451" style:family="table-row">
      <style:table-row-properties style:row-height="0.1972in" style:use-optimal-row-height="false"/>
    </style:style>
    <style:style style:name="TableCell45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3" style:parent-style-name="Normalny" style:family="paragraph">
      <style:paragraph-properties style:snap-to-layout-grid="false"/>
    </style:style>
    <style:style style:name="T4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9" style:parent-style-name="Normalny" style:family="paragraph">
      <style:paragraph-properties style:snap-to-layout-grid="false"/>
    </style:style>
    <style:style style:name="T4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465" style:family="table-row">
      <style:table-row-properties style:row-height="0.3263in"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7" style:parent-style-name="Normalny" style:family="paragraph">
      <style:paragraph-properties style:snap-to-layout-grid="false"/>
    </style:style>
    <style:style style:name="T4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472" style:family="table-row">
      <style:table-row-properties style:row-height="1.8715in" style:use-optimal-row-height="false"/>
    </style:style>
    <style:style style:name="TableCell4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74" style:parent-style-name="Normalny" style:family="paragraph">
      <style:paragraph-properties style:snap-to-layout-grid="false"/>
    </style:style>
    <style:style style:name="T475" style:parent-style-name="Domyślnaczcionkaakapitu" style:family="text">
      <style:text-properties style:font-name="Arial" style:font-name-complex="Arial" fo:font-size="10pt" style:font-size-asian="10pt" style:font-size-complex="10pt" fo:language="pl" fo:country="PL"/>
    </style:style>
    <style:style style:name="T4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78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7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8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83" style:parent-style-name="Normalny" style:family="paragraph">
      <style:text-properties style:font-name="Arial" style:font-name-complex="Arial" fo:font-size="8pt" style:font-size-asian="8pt" style:font-size-complex="8pt"/>
    </style:style>
    <style:style style:name="T48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8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90" style:parent-style-name="Normalny" style:family="paragraph">
      <style:text-properties style:font-name="Arial" style:font-name-complex="Arial" fo:font-size="8pt" style:font-size-asian="8pt" style:font-size-complex="8pt"/>
    </style:style>
    <style:style style:name="P491" style:parent-style-name="Normalny" style:family="paragraph">
      <style:paragraph-properties fo:margin-left="0.1583in">
        <style:tab-stops/>
      </style:paragraph-properties>
    </style:style>
    <style:style style:name="T49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9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499" style:parent-style-name="Normalny" style:family="paragraph">
      <style:paragraph-properties fo:margin-left="0.1583in">
        <style:tab-stops/>
      </style:paragraph-properties>
    </style:style>
    <style:style style:name="T50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06" style:parent-style-name="Normalny" style:family="paragraph">
      <style:paragraph-properties fo:margin-left="0.1583in" fo:text-indent="-0.1583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507" style:parent-style-name="Normalny" style:family="paragraph">
      <style:paragraph-properties fo:margin-left="0.1583in">
        <style:tab-stops/>
      </style:paragraph-properties>
    </style:style>
    <style:style style:name="T50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0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13" style:parent-style-name="Normalny" style:family="paragraph">
      <style:paragraph-properties fo:margin-left="0.3166in" fo:text-indent="-0.1583in">
        <style:tab-stops/>
      </style:paragraph-properties>
    </style:style>
    <style:style style:name="T5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519" style:parent-style-name="Normalny" style:family="paragraph">
      <style:paragraph-properties fo:margin-bottom="0.0277in" fo:margin-left="0.1576in" fo:text-indent="-0.1576in">
        <style:tab-stops/>
      </style:paragraph-properties>
    </style:style>
    <style:style style:name="T5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24" style:family="table-row">
      <style:table-row-properties style:row-height="0.2361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6" style:parent-style-name="Normalny" style:family="paragraph">
      <style:paragraph-properties style:snap-to-layout-grid="false"/>
    </style:style>
    <style:style style:name="T5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2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0" style:family="table-row">
      <style:table-row-properties style:min-row-height="0.1972in" style:use-optimal-row-height="false"/>
    </style:style>
    <style:style style:name="TableCell531" style:family="table-cell">
      <style:table-cell-properties fo:border-top="none" fo:border-left="0.0069in solid #000000" fo:border-bottom="0.0069in solid #000000" fo:border-right="none" fo:background-color="#CCCCCC" style:vertical-align="middle" fo:padding-top="0in" fo:padding-left="0.075in" fo:padding-bottom="0in" fo:padding-right="0.075in"/>
    </style:style>
    <style:style style:name="P532" style:parent-style-name="Normalny" style:family="paragraph">
      <style:paragraph-properties style:snap-to-layout-grid="false"/>
    </style:style>
    <style:style style:name="T53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3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7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538" style:family="table-row">
      <style:table-row-properties style:row-height="0.1972in"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Normalny" style:family="paragraph">
      <style:paragraph-properties style:snap-to-layout-grid="false"/>
    </style:style>
    <style:style style:name="T54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2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4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544" style:family="table-row">
      <style:table-row-properties style:row-height="0.2361in" style:use-optimal-row-height="false"/>
    </style:style>
    <style:style style:name="TableCell545" style:family="table-cell">
      <style:table-cell-properties fo:border-top="none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546" style:parent-style-name="Normalny" style:family="paragraph">
      <style:paragraph-properties style:snap-to-layout-grid="false"/>
    </style:style>
    <style:style style:name="T5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51" style:family="table-row">
      <style:table-row-properties style:row-height="0.2361in" style:use-optimal-row-height="false"/>
    </style:style>
    <style:style style:name="TableCell552" style:family="table-cell">
      <style:table-cell-properties fo:border-top="none" fo:border-left="0.0069in solid #000000" fo:border-bottom="0.0069in solid #000000" fo:border-right="0.0069in solid #000000" fo:background-color="#CCCCCC" style:vertical-align="middle" fo:padding-top="0in" fo:padding-left="0.075in" fo:padding-bottom="0in" fo:padding-right="0.075in"/>
    </style:style>
    <style:style style:name="P553" style:parent-style-name="Normalny" style:family="paragraph">
      <style:paragraph-properties style:snap-to-layout-grid="false"/>
    </style:style>
    <style:style style:name="T5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557" style:family="table-row">
      <style:table-row-properties style:row-height="0.2361in" style:use-optimal-row-height="false"/>
    </style:style>
    <style:style style:name="TableCell5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9" style:parent-style-name="Normalny" style:family="paragraph">
      <style:paragraph-properties style:snap-to-layout-grid="false"/>
    </style:style>
    <style:style style:name="T5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62" style:family="table-row">
      <style:table-row-properties style:min-row-height="0.1972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4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5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6" style:parent-style-name="Normalny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567" style:family="table-row">
      <style:table-row-properties style:row-height="0.2361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ny" style:family="paragraph">
      <style:paragraph-properties style:snap-to-layout-grid="false"/>
    </style:style>
    <style:style style:name="T5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3" style:family="table-row">
      <style:table-row-properties style:min-row-height="0.2756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5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576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57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8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579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58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582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5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585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586" style:family="table-row">
      <style:table-row-properties style:min-row-height="0.2756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58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0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59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59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3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59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6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597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598" style:family="table-row">
      <style:table-row-properties style:min-row-height="0.2756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0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601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3" style:parent-style-name="Normalny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P604" style:parent-style-name="Normalny" style:family="paragraph">
      <style:text-properties style:font-name="Arial" style:font-name-complex="Arial" fo:font-size="8pt" style:font-size-asian="8pt" style:font-size-complex="8pt"/>
    </style:style>
    <style:style style:name="TableRow605" style:family="table-row">
      <style:table-row-properties style:row-height="0.2361in" style:use-optimal-row-height="false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7" style:parent-style-name="Normalny" style:family="paragraph">
      <style:paragraph-properties style:snap-to-layout-grid="false"/>
    </style:style>
    <style:style style:name="T60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11" style:family="table-row">
      <style:table-row-properties style:row-height="0.3062in" style:use-optimal-row-height="false"/>
    </style:style>
    <style:style style:name="TableCell612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3" style:parent-style-name="Normalny" style:family="paragraph">
      <style:paragraph-properties style:snap-to-layout-grid="false" fo:margin-top="0.0833in"/>
    </style:style>
    <style:style style:name="T61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1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616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7" style:parent-style-name="Normalny" style:family="paragraph">
      <style:paragraph-properties style:snap-to-layout-grid="false"/>
    </style:style>
    <style:style style:name="T61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19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20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621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2" style:parent-style-name="Normalny" style:family="paragraph">
      <style:paragraph-properties style:snap-to-layout-grid="false" fo:margin-top="0.0833in"/>
    </style:style>
    <style:style style:name="T62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2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6" style:parent-style-name="Normalny" style:family="paragraph">
      <style:paragraph-properties style:snap-to-layout-grid="false" fo:margin-top="0.0833in"/>
    </style:style>
    <style:style style:name="T62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28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ableRow629" style:family="table-row">
      <style:table-row-properties style:row-height="0.3263in"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1" style:parent-style-name="Normalny" style:family="paragraph">
      <style:paragraph-properties style:snap-to-layout-grid="false"/>
    </style:style>
    <style:style style:name="T63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4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3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ny" style:family="paragraph">
      <style:paragraph-properties style:snap-to-layout-grid="false"/>
    </style:style>
    <style:style style:name="T64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44" style:family="table-row">
      <style:table-row-properties style:row-height="0.2361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6" style:parent-style-name="Normalny" style:family="paragraph">
      <style:paragraph-properties style:snap-to-layout-grid="false"/>
    </style:style>
    <style:style style:name="T6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653" style:family="table-row">
      <style:table-row-properties style:min-row-height="0.1972in" style:use-optimal-row-height="false"/>
    </style:style>
    <style:style style:name="TableCell6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5" style:parent-style-name="Normalny" style:family="paragraph">
      <style:paragraph-properties style:snap-to-layout-grid="false"/>
    </style:style>
    <style:style style:name="T6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Row658" style:family="table-row">
      <style:table-row-properties style:row-height="0.1972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60" style:parent-style-name="Normalny" style:family="paragraph">
      <style:paragraph-properties style:snap-to-layout-grid="false"/>
    </style:style>
    <style:style style:name="T66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2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66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64" style:parent-style-name="Normalny" style:family="paragraph">
      <style:paragraph-properties style:snap-to-layout-grid="false"/>
    </style:style>
    <style:style style:name="T6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6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66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68" style:parent-style-name="Normalny" style:family="paragraph">
      <style:paragraph-properties style:snap-to-layout-grid="false"/>
    </style:style>
    <style:style style:name="T66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70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ell6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2" style:parent-style-name="Normalny" style:family="paragraph">
      <style:paragraph-properties style:snap-to-layout-grid="false"/>
    </style:style>
    <style:style style:name="T6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74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Row675" style:family="table-row">
      <style:table-row-properties style:min-row-height="0.5701in" style:use-optimal-row-height="false"/>
    </style:style>
    <style:style style:name="TableCell676" style:family="table-cell">
      <style:table-cell-properties fo:border-top="none" fo:border-left="0.0069in solid #000000" fo:border-bottom="0.0069in solid #000000" fo:border-right="none" style:vertical-align="bottom" fo:padding-top="0in" fo:padding-left="0.075in" fo:padding-bottom="0in" fo:padding-right="0.075in"/>
    </style:style>
    <style:style style:name="P677" style:parent-style-name="Normalny" style:family="paragraph">
      <style:paragraph-properties style:snap-to-layout-grid="false" fo:text-align="center"/>
    </style:style>
    <style:style style:name="T678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pl" fo:country="PL"/>
    </style:style>
    <style:style style:name="T679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pl" fo:country="PL"/>
    </style:style>
    <style:style style:name="T680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82" style:parent-style-name="Normalny" style:family="paragraph">
      <style:paragraph-properties style:snap-to-layout-grid="false" fo:text-align="center"/>
    </style:style>
    <style:style style:name="T683" style:parent-style-name="Domyślnaczcionkaakapitu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pl" fo:country="PL"/>
    </style:style>
    <style:style style:name="T684" style:parent-style-name="Domyślnaczcionkaakapitu" style:family="text">
      <style:text-properties style:font-name="Arial" style:font-name-complex="Arial" fo:font-size="8pt" style:font-size-asian="8pt" style:font-size-complex="8pt" fo:language="pl" fo:country="PL"/>
    </style:style>
    <style:style style:family="graphic" style:name="a27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9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0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1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2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3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4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5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6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47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7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9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foreground" style:writing-mode="lr-tb" draw:fill="none" draw:stroke="solid" svg:stroke-width="0.01024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EDG-1 WNIOSEK O WPIS DO EWIDENCJI DZIAŁALNOŚCI GOSPODARCZEJ</text:p>
            <text:p text:style-name="P27">Wniosek ten stanowi jednocześnie zgłoszenie</text:p>
            <text:p text:style-name="P28">do ZUS/KRUS, urzędu statystycznego oraz naczelnika urzędu skarbowego</text:p>
            <text:p text:style-name="P29">Wniosek dotyczy osoby fizycznej podlegającej wpisowi do ewidencji działalności gospodarcz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2">
            <text:p text:style-name="P32">Przed wypełnieniem należy zapoznać się z instrukc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12">
            <text:p text:style-name="P35"><text:span text:style-name="T36">Jeśli wniosek dotyczy wpisu do ewidencji należy wypełnić rubryki oznaczone gwiazdką (</text:span><text:span text:style-name="T37">*</text:span><text:span text:style-name="T38">) oraz inne</text:span></text:p>
            <text:p text:style-name="P39">pola, o ile wnioskodawca posiada dane podlegające wpisaniu (patrz instrukcj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 table:number-rows-spanned="5">
            <text:p text:style-name="P42"><draw:custom-shape svg:x="1.97917in" svg:y="0.02708in" svg:width="0.14583in" svg:height="0.14583in" draw:z-index="251634688" draw:id="id0" draw:style-name="a0" draw:name="Rectangle 3" text:anchor-type="paragraph"><svg:desc/><draw:enhanced-geometry draw:type="non-primitive" svg:viewBox="0 0 21600 21600" draw:enhanced-path="M 0 0 L 21600 0 21600 21600 0 21600 Z N"/></draw:custom-shape><text:span text:style-name="T43">0</text:span><text:span text:style-name="T44">1. Rodzaj wnio</text:span><text:span text:style-name="T45">sku:</text:span><text:span text:style-name="T46">*<text:s/></text:span><text:span text:style-name="T47">zaznacz w <text:s/>znakiem X wybraną opcję wniosku</text:span></text:p>
            <text:p text:style-name="P48"><draw:custom-shape svg:x="-0.02153in" svg:y="0.00347in" svg:width="0.14583in" svg:height="0.14583in" draw:z-index="251633664" draw:id="id1" draw:style-name="a1" draw:name="Rectangle 2" text:anchor-type="paragraph"><svg:desc/><draw:enhanced-geometry draw:type="non-primitive" svg:viewBox="0 0 21600 21600" draw:enhanced-path="M 0 0 L 21600 0 21600 21600 0 21600 Z N"/></draw:custom-shape><text:span text:style-name="T49"><text:s/></text:span><text:span text:style-name="T50"><text:tab/>1</text:span><text:span text:style-name="T51"><text:tab/>- wniosek o wpis do ewidencji działalności gospodarczej</text:span></text:p>
            <text:p text:style-name="P52"><draw:custom-shape svg:x="-0.02153in" svg:y="0.00347in" svg:width="0.14583in" svg:height="0.14583in" draw:z-index="251635712" draw:id="id2" draw:style-name="a2" draw:name="Rectangle 4" text:anchor-type="paragraph"><svg:desc/><draw:enhanced-geometry draw:type="non-primitive" svg:viewBox="0 0 21600 21600" draw:enhanced-path="M 0 0 L 21600 0 21600 21600 0 21600 Z N"/></draw:custom-shape><text:span text:style-name="T53"><text:s/></text:span><text:span text:style-name="T54"><text:tab/>2</text:span><text:span text:style-name="T55"><text:tab/>- wniosek o zmianę wpisu w ewidencji działalności gospodarczej</text:span></text:p>
            <text:p text:style-name="P56"><draw:custom-shape svg:x="-0.02153in" svg:y="0.00347in" svg:width="0.14583in" svg:height="0.14583in" draw:z-index="251636736" draw:id="id3" draw:style-name="a3" draw:name="Rectangle 5" text:anchor-type="paragraph"><svg:desc/><draw:enhanced-geometry draw:type="non-primitive" svg:viewBox="0 0 21600 21600" draw:enhanced-path="M 0 0 L 21600 0 21600 21600 0 21600 Z N"/></draw:custom-shape><text:span text:style-name="T57"><text:s/></text:span><text:span text:style-name="T58">X</text:span><text:span text:style-name="T59"><text:tab/>3</text:span><text:span text:style-name="T60"><text:tab/>- wniosek o wpis informacji o zawieszeniu działalności gospodarczej</text:span></text:p>
            <text:p text:style-name="P61"><draw:custom-shape svg:x="-0.02153in" svg:y="0.00347in" svg:width="0.14583in" svg:height="0.14583in" draw:z-index="251637760" draw:id="id4" draw:style-name="a4" draw:name="Rectangle 6" text:anchor-type="paragraph"><svg:desc/><draw:enhanced-geometry draw:type="non-primitive" svg:viewBox="0 0 21600 21600" draw:enhanced-path="M 0 0 L 21600 0 21600 21600 0 21600 Z N"/></draw:custom-shape><text:span text:style-name="T62"><text:s/></text:span><text:span text:style-name="T63"><text:tab/>4</text:span><text:span text:style-name="T64"><text:tab/>- wniosek o wpis informacji o wznowieniu działalności gospodarczej</text:span></text:p>
            <text:p text:style-name="P65"><draw:custom-shape svg:x="-0.02153in" svg:y="0.00347in" svg:width="0.14583in" svg:height="0.14583in" draw:z-index="251638784" draw:id="id5" draw:style-name="a5" draw:name="Rectangle 7" text:anchor-type="paragraph"><svg:desc/><draw:enhanced-geometry draw:type="non-primitive" svg:viewBox="0 0 21600 21600" draw:enhanced-path="M 0 0 L 21600 0 21600 21600 0 21600 Z N"/></draw:custom-shape><text:span text:style-name="T66"><text:s/></text:span><text:span text:style-name="T67"><text:tab/>5</text:span><text:span text:style-name="T68"><text:tab/>- zawiadomienie o zaprzestaniu działalności gospodarczej</text:span></text:p>
          </table:table-cell>
          <table:covered-table-cell/>
          <table:covered-table-cell/>
          <table:covered-table-cell/>
          <table:table-cell table:style-name="TableCell69" table:number-columns-spanned="8">
            <text:p text:style-name="P70"><text:span text:style-name="T71">02. Nazwa i adres organu ewidencyjnego:</text:span><text:span text:style-name="T72">*</text:span></text:p>
            <text:p text:style-name="P73">Wójt Gminy Radził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75" table:number-columns-spanned="8">
            <text:p text:style-name="P76"><text:span text:style-name="T77">03.1. Właściwy naczelnik urzędu skarbowego:</text:span><text:span text:style-name="T78">*</text:span></text:p>
            <text:p text:style-name="P79">Naczelnik Urzędu Skarbowego w Grajew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81" table:number-columns-spanned="8">
            <text:p text:style-name="P82">03.2. Poprzednio właściwy naczelnik urzędu skarbowego:</text:p>
            <text:p text:style-name="P83">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85" table:number-columns-spanned="8">
            <text:p text:style-name="P86"><text:span text:style-name="T87">04. Urząd Statystyczny w:</text:span><text:span text:style-name="T88">* Oddział w Łomż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Normalny"/>
          </table:covered-table-cell>
          <table:covered-table-cell/>
          <table:covered-table-cell/>
          <table:covered-table-cell/>
          <table:table-cell table:style-name="TableCell90" table:number-columns-spanned="8">
            <text:p text:style-name="P91"><text:span text:style-name="T92">05. Nazwa i adres je</text:span><text:span text:style-name="T93">dnostki ubezpieczeń społecznych:</text:span><text:span text:style-name="T94">*</text:span></text:p>
            <text:p text:style-name="P95">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<text:span text:style-name="T99">06. Nr wpisu w EDG:</text:span><text:span text:style-name="T100"><text:s text:c="4"/>1500</text:span></text:p>
          </table:table-cell>
          <table:covered-table-cell/>
          <table:covered-table-cell/>
          <table:covered-table-cell/>
          <table:table-cell table:style-name="TableCell101" table:number-columns-spanned="8">
            <text:p text:style-name="P102">Centrala KRUS lub ZUS w Grajew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2">
            <text:p text:style-name="P105">I. DANE IDENTYFIKACYJNE WNIOSKODAWC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4">
            <text:p text:style-name="P108"><text:span text:style-name="T109">X</text:span><draw:custom-shape svg:x="-0.03125in" svg:y="0.01389in" svg:width="0.14583in" svg:height="0.14583in" draw:z-index="251639808" draw:id="id6" draw:style-name="a6" draw:name="Rectangle 8" text:anchor-type="paragraph"><svg:desc/><draw:enhanced-geometry draw:type="non-primitive" svg:viewBox="0 0 21600 21600" draw:enhanced-path="M 0 0 L 21600 0 21600 21600 0 21600 Z N"/></draw:custom-shape><text:span text:style-name="T110"><text:tab/></text:span><text:span text:style-name="T111">07. Da</text:span><text:span text:style-name="T112">ne osobowe:</text:span></text:p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>1. Płeć (K/M):*</text:p>
            <text:p text:style-name="P115">........M........</text:p>
          </table:table-cell>
          <table:covered-table-cell/>
          <table:covered-table-cell/>
          <table:table-cell table:style-name="TableCell116" table:number-columns-spanned="5">
            <text:p text:style-name="P117"><draw:custom-shape svg:x="2.79583in" svg:y="0.01319in" svg:width="0.14583in" svg:height="0.14583in" draw:z-index="251640832" draw:id="id7" draw:style-name="a7" draw:name="Rectangle 9" text:anchor-type="paragraph"><svg:desc/><draw:enhanced-geometry draw:type="non-primitive" svg:viewBox="0 0 21600 21600" draw:enhanced-path="M 0 0 L 21600 0 21600 21600 0 21600 Z N"/></draw:custom-shape><text:span text:style-name="T118">2</text:span><text:span text:style-name="T119">. Rodzaj, seria i numer dokumentu tożsamości:</text:span><text:span text:style-name="T120"><text:tab/></text:span><text:span text:style-name="T121"><text:tab/>1</text:span><text:span text:style-name="T122"><text:tab/>*</text:span></text:p>
            <text:p text:style-name="P123">ALD 111111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4">
            <text:p text:style-name="P126"><text:span text:style-name="T127">3. PESEL:<text:s/></text:span><text:span text:style-name="T128">01234567890</text:span></text:p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><text:span text:style-name="T131">4. NIP:<text:s/></text:span><text:span text:style-name="T132">719-123-45-67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5. REGON:0123456</text:p>
          </table:table-cell>
          <table:covered-table-cell/>
          <table:covered-table-cell/>
        </table:table-row>
        <table:table-row table:style-name="TableRow135">
          <table:table-cell table:style-name="TableCell136" table:number-columns-spanned="8">
            <text:p text:style-name="P137">6. Nazwisko:* Kowa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4">
            <text:p text:style-name="P139">7. Imię pierwsze:*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8">
            <text:p text:style-name="P142">8. Nazwisko rodow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>
            <text:p text:style-name="P144">9. Imię drugie:<text:s/>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8">
            <text:p text:style-name="P147">10. Imię ojca:*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11. Imię matki:*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8">
            <text:p text:style-name="P152">12. Miejsce urodzenia:*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4" table:number-rows-spanned="2">
            <text:p text:style-name="P154">13. Data urodzenia (RRRRMMDD):*</text:p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8">
            <text:p text:style-name="P158">14. Posiadane obywatelstwa:*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Normalny"/>
          </table:covered-table-cell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12">
            <text:p text:style-name="P161"><text:span text:style-name="T162">X</text:span><draw:custom-shape svg:x="-0.03125in" svg:y="0.01806in" svg:width="0.14583in" svg:height="0.14583in" draw:z-index="251641856" draw:id="id8" draw:style-name="a8" draw:name="Rectangle 10" text:anchor-type="paragraph"><svg:desc/><draw:enhanced-geometry draw:type="non-primitive" svg:viewBox="0 0 21600 21600" draw:enhanced-path="M 0 0 L 21600 0 21600 21600 0 21600 Z N"/></draw:custom-shape><text:span text:style-name="T163"><text:tab/></text:span><text:span text:style-name="T164">08. Adres miejsca zamieszkania wnioskodawc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1. Kraj:*</text:p>
            <text:p text:style-name="P168">Polaska</text:p>
          </table:table-cell>
          <table:table-cell table:style-name="TableCell169" table:number-columns-spanned="4">
            <text:p text:style-name="P170">2. Województwo:*</text:p>
            <text:p text:style-name="P171">Podlaskie</text:p>
          </table:table-cell>
          <table:covered-table-cell/>
          <table:covered-table-cell/>
          <table:covered-table-cell/>
          <table:table-cell table:style-name="TableCell172" table:number-columns-spanned="4">
            <text:p text:style-name="P173">3. Powiat:*</text:p>
            <text:p text:style-name="P174">Grajewski</text:p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3">
            <text:p text:style-name="P177">4. Gmina:*</text:p>
            <text:p text:style-name="P178">Radziłów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4">
            <text:p text:style-name="P181">5. Miejscowość:</text:p>
            <text:p text:style-name="P182">Radziłów</text:p>
          </table:table-cell>
          <table:covered-table-cell/>
          <table:covered-table-cell/>
          <table:covered-table-cell/>
          <table:table-cell table:style-name="TableCell183" table:number-columns-spanned="5">
            <text:p text:style-name="P184">6. Ulica:</text:p>
            <text:p text:style-name="P185">Plac 500 – lecia</text:p>
          </table:table-cell>
          <table:covered-table-cell/>
          <table:covered-table-cell/>
          <table:covered-table-cell/>
          <table:covered-table-cell/>
          <table:table-cell table:style-name="TableCell186" table:number-columns-spanned="2">
            <text:p text:style-name="P187">7. Nr nieruchomości:</text:p>
            <text:p text:style-name="P188">14</text:p>
          </table:table-cell>
          <table:covered-table-cell/>
          <table:table-cell table:style-name="TableCell189">
            <text:p text:style-name="P190">8. Nr lokalu:</text:p>
            <text:p text:style-name="P191"/>
          </table:table-cell>
        </table:table-row>
        <table:table-row table:style-name="TableRow192">
          <table:table-cell table:style-name="TableCell193" table:number-columns-spanned="4">
            <text:p text:style-name="P194">9. Kod pocztowy:*</text:p>
            <text:p text:style-name="P195">19-213<text:s/></text:p>
          </table:table-cell>
          <table:covered-table-cell/>
          <table:covered-table-cell/>
          <table:covered-table-cell/>
          <table:table-cell table:style-name="TableCell196" table:number-columns-spanned="8">
            <text:p text:style-name="P197">10. Poczta:*</text:p>
            <text:p text:style-name="P198">Radził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12">
            <text:p text:style-name="P201">11. Opis nietypowego miejsca lokalizacji:</text:p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2">
            <text:p text:style-name="P205"><draw:custom-shape svg:x="-0.03125in" svg:y="0.01806in" svg:width="0.14583in" svg:height="0.14583in" draw:z-index="251642880" draw:id="id9" draw:style-name="a9" draw:name="Rectangle 11" text:anchor-type="paragraph"><svg:desc/><draw:enhanced-geometry draw:type="non-primitive" svg:viewBox="0 0 21600 21600" draw:enhanced-path="M 0 0 L 21600 0 21600 21600 0 21600 Z N"/></draw:custom-shape><text:span text:style-name="T206"><text:tab/></text:span><text:span text:style-name="T207">09. Adres miejsca zameldowania wnioskodawcy (jeśli inny niż w r</text:span><text:span text:style-name="T208">ubryce 08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1. Województwo:</text:p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5">
            <text:p text:style-name="P214">2. Powiat:</text:p>
            <text:p text:style-name="P215"/>
          </table:table-cell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3. Gmina:</text:p>
            <text:p text:style-name="P218"/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4">
            <text:p text:style-name="P221">4. Miejscowość:</text:p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5">
            <text:p text:style-name="P224">5. Ulica:</text:p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>6. Nr nieruchomości:</text:p>
            <text:p text:style-name="P228"/>
          </table:table-cell>
          <table:covered-table-cell/>
          <table:table-cell table:style-name="TableCell229">
            <text:p text:style-name="P230">7. Nr lokalu:</text:p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>8. Kod pocztowy:</text:p>
            <text:p text:style-name="P235"/>
          </table:table-cell>
          <table:covered-table-cell/>
          <table:table-cell table:style-name="TableCell236" table:number-columns-spanned="10">
            <text:p text:style-name="P237">9. Poczta:</text:p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12">
            <text:p text:style-name="P241">II. DANE DO WNIOSKU O WPIS DO EWIDENCJI DZIAŁALNOŚCI GOSPODARCZE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12">
            <text:p text:style-name="P244"><text:span text:style-name="T245">X</text:span><draw:custom-shape svg:x="-0.03125in" svg:y="0.01806in" svg:width="0.14583in" svg:height="0.14583in" draw:z-index="251643904" draw:id="id10" draw:style-name="a10" draw:name="Rectangle 12" text:anchor-type="paragraph"><svg:desc/><draw:enhanced-geometry draw:type="non-primitive" svg:viewBox="0 0 21600 21600" draw:enhanced-path="M 0 0 L 21600 0 21600 21600 0 21600 Z N"/></draw:custom-shape><text:span text:style-name="T246"><text:tab/></text:span><text:span text:style-name="T247">10. Oznaczenie przedsiębiorcy, któr</text:span><text:span text:style-name="T248">ego wniosek dotyczy:</text:span><text:span text:style-name="T249">*</text:span></text:p>
            <text:p text:style-name="P250"><text:s text:c="41"/>Jan Kowalski, Przedsiębiorstwo Budowla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9">
            <text:p text:style-name="P253"><draw:custom-shape svg:x="-0.03125in" svg:y="0.01389in" svg:width="0.14583in" svg:height="0.14583in" draw:z-index="251644928" draw:id="id11" draw:style-name="a11" draw:name="Rectangle 13" text:anchor-type="paragraph"><svg:desc/><draw:enhanced-geometry draw:type="non-primitive" svg:viewBox="0 0 21600 21600" draw:enhanced-path="M 0 0 L 21600 0 21600 21600 0 21600 Z N"/></draw:custom-shape><text:span text:style-name="T254"><text:tab/></text:span><text:span text:style-name="T255">11. Nazwa skrócona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<draw:custom-shape svg:x="0.29792in" svg:y="0.02986in" svg:width="0.14583in" svg:height="0.14583in" draw:z-index="251645952" draw:id="id12" draw:style-name="a12" draw:name="Rectangle 14" text:anchor-type="paragraph"><svg:desc/><draw:enhanced-geometry draw:type="non-primitive" svg:viewBox="0 0 21600 21600" draw:enhanced-path="M 0 0 L 21600 0 21600 21600 0 21600 Z N"/></draw:custom-shape><text:span text:style-name="T258"><text:tab/></text:span><text:span text:style-name="T259">12. Data rozpoczęcia</text:span></text:p>
            <text:p text:style-name="P260">działalności (RRRRMMDD):*</text:p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12">
            <text:p text:style-name="P264"><draw:custom-shape svg:x="-0.03125in" svg:y="0.01806in" svg:width="0.14583in" svg:height="0.14583in" draw:z-index="251646976" draw:id="id13" draw:style-name="a13" draw:name="Rectangle 15" text:anchor-type="paragraph"><svg:desc/><draw:enhanced-geometry draw:type="non-primitive" svg:viewBox="0 0 21600 21600" draw:enhanced-path="M 0 0 L 21600 0 21600 21600 0 21600 Z N"/></draw:custom-shape><text:span text:style-name="T265"><text:tab/></text:span><text:span text:style-name="T266">13. Rodzaje działalności gospodarczej</text:span><text:span text:style-name="T267">*<text:s/></text:span><text:span text:style-name="T268">(na pierwszym miejscu należy wskazać<text:s/></text:span><text:span text:style-name="T269">przeważający rodzaj działalności; pozostałe symbole w załączniku EDG-R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6">
            <text:p text:style-name="P272">symbol (5-znakowy) wg PKD 2007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6">
            <text:p text:style-name="P274">symbol (5-znakowy) wg PKD 200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 table:number-columns-spanned="3">
            <text:p text:style-name="P277">1<text:tab/><text:tab/></text:p>
          </table:table-cell>
          <table:covered-table-cell/>
          <table:covered-table-cell/>
          <table:table-cell table:style-name="TableCell278" table:number-columns-spanned="3">
            <text:p text:style-name="P279">2<text:tab/></text:p>
          </table:table-cell>
          <table:covered-table-cell/>
          <table:covered-table-cell/>
          <table:table-cell table:style-name="TableCell280" table:number-columns-spanned="4">
            <text:p text:style-name="P281"><text:tab/>1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2</text:p>
          </table:table-cell>
          <table:covered-table-cell/>
        </table:table-row>
        <table:table-row table:style-name="TableRow284">
          <table:table-cell table:style-name="TableCell285" table:number-columns-spanned="3">
            <text:p text:style-name="P286">3</text:p>
          </table:table-cell>
          <table:covered-table-cell/>
          <table:covered-table-cell/>
          <table:table-cell table:style-name="TableCell287" table:number-columns-spanned="3">
            <text:p text:style-name="P288">4.<text:tab/><text:s text:c="5"/></text:p>
          </table:table-cell>
          <table:covered-table-cell/>
          <table:covered-table-cell/>
          <table:table-cell table:style-name="TableCell289" table:number-columns-spanned="4">
            <text:p text:style-name="P290">3</text:p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>4<text:tab/></text:p>
          </table:table-cell>
          <table:covered-table-cell/>
        </table:table-row>
        <table:table-row table:style-name="TableRow293">
          <table:table-cell table:style-name="TableCell294" table:number-columns-spanned="3">
            <text:p text:style-name="P295">5</text:p>
          </table:table-cell>
          <table:covered-table-cell/>
          <table:covered-table-cell/>
          <table:table-cell table:style-name="TableCell296" table:number-columns-spanned="3">
            <text:p text:style-name="P297">6</text:p>
          </table:table-cell>
          <table:covered-table-cell/>
          <table:covered-table-cell/>
          <table:table-cell table:style-name="TableCell298" table:number-columns-spanned="4">
            <text:p text:style-name="P299">5</text:p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><text:span text:style-name="T302">6</text:span><text:span text:style-name="T303">,</text:span></text:p>
          </table:table-cell>
          <table:covered-table-cell/>
        </table:table-row>
        <table:table-row table:style-name="TableRow304">
          <table:table-cell table:style-name="TableCell305" table:number-columns-spanned="3">
            <text:p text:style-name="P306">7.<text:tab/><text:tab/></text:p>
          </table:table-cell>
          <table:covered-table-cell/>
          <table:covered-table-cell/>
          <table:table-cell table:style-name="TableCell307" table:number-columns-spanned="3">
            <text:p text:style-name="P308">8.<text:tab/><text:tab/>_ _ _ _ _</text:p>
          </table:table-cell>
          <table:covered-table-cell/>
          <table:covered-table-cell/>
          <table:table-cell table:style-name="TableCell309" table:number-columns-spanned="4">
            <text:p text:style-name="P310">7.<text:tab/><text:tab/></text:p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>8.<text:tab/><text:tab/>_ _ _ _ _</text:p>
          </table:table-cell>
          <table:covered-table-cell/>
        </table:table-row>
        <table:table-row table:style-name="TableRow313">
          <table:table-cell table:style-name="TableCell314" table:number-columns-spanned="3">
            <text:p text:style-name="P315"><text:span text:style-name="T316">9.</text:span><text:span text:style-name="T317"><text:tab/></text:span><text:span text:style-name="T318"><text:tab/></text:span><text:span text:style-name="T319">_ _ _ _ _</text:span></text:p>
          </table:table-cell>
          <table:covered-table-cell/>
          <table:covered-table-cell/>
          <table:table-cell table:style-name="TableCell320" table:number-columns-spanned="3">
            <text:p text:style-name="P321"><text:span text:style-name="T322">10.</text:span><text:span text:style-name="T323"><text:tab/></text:span><text:span text:style-name="T324">_ _ _ _ _</text:span></text:p>
          </table:table-cell>
          <table:covered-table-cell/>
          <table:covered-table-cell/>
          <table:table-cell table:style-name="TableCell325" table:number-columns-spanned="4">
            <text:p text:style-name="P326"><text:span text:style-name="T327">9.</text:span><text:span text:style-name="T328"><text:tab/></text:span><text:span text:style-name="T329"><text:tab/></text:span><text:span text:style-name="T330">_ _ _ _<text:s/></text:span><text:span text:style-name="T331">_</text:span></text:p>
          </table:table-cell>
          <table:covered-table-cell/>
          <table:covered-table-cell/>
          <table:covered-table-cell/>
          <table:table-cell table:style-name="TableCell332" table:number-columns-spanned="2">
            <text:p text:style-name="P333"><text:span text:style-name="T334">10.</text:span><text:span text:style-name="T335"><text:tab/></text:span><text:span text:style-name="T336">_ _ _ _ _</text:span></text:p>
          </table:table-cell>
          <table:covered-table-cell/>
        </table:table-row>
      </table:table>
      <text:p text:style-name="P337"/>
      <table:table table:style-name="Table338">
        <table:table-columns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 table:number-columns-spanned="14">
            <text:p text:style-name="P355"><draw:custom-shape svg:x="-0.03125in" svg:y="0.01806in" svg:width="0.14583in" svg:height="0.14583in" draw:z-index="251648000" draw:id="id14" draw:style-name="a14" draw:name="Rectangle 16" text:anchor-type="paragraph"><svg:desc/><draw:enhanced-geometry draw:type="non-primitive" svg:viewBox="0 0 21600 21600" draw:enhanced-path="M 0 0 L 21600 0 21600 21600 0 21600 Z N"/></draw:custom-shape><text:span text:style-name="T356"><text:tab/></text:span><text:span text:style-name="T357">14. Adres głównego miejsca wykonywania działalności gospodarczej</text:span><text:span text:style-name="T358"><text:s/>(jeśli jest inny niż w rubryce 08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6">
            <text:p text:style-name="P361">1. Województw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3">
            <text:p text:style-name="P363">2. Powiat:</text:p>
            <text:p text:style-name="P364"/>
          </table:table-cell>
          <table:covered-table-cell/>
          <table:covered-table-cell/>
          <table:table-cell table:style-name="TableCell365" table:number-columns-spanned="5">
            <text:p text:style-name="P366">3. Gmina:</text:p>
            <text:p text:style-name="P367"/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 table:number-columns-spanned="5">
            <text:p text:style-name="P370">4. Miejscowość:</text:p>
            <text:p text:style-name="P371"/>
            <text:p text:style-name="P372"/>
          </table:table-cell>
          <table:covered-table-cell/>
          <table:covered-table-cell/>
          <table:covered-table-cell/>
          <table:covered-table-cell/>
          <table:table-cell table:style-name="TableCell373" table:number-columns-spanned="4">
            <text:p text:style-name="P374">5. Ulica:</text:p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3">
            <text:p text:style-name="P377">6. Nr nieruchomości:</text:p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>7. Nr lokalu:</text:p>
            <text:p text:style-name="P381"/>
          </table:table-cell>
          <table:covered-table-cell/>
        </table:table-row>
        <table:table-row table:style-name="TableRow382">
          <table:table-cell table:style-name="TableCell383" table:number-columns-spanned="5">
            <text:p text:style-name="P384">8. Kod pocztowy:</text:p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 table:number-columns-spanned="9">
            <text:p text:style-name="P387">9. Poczta:</text:p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14">
            <text:p text:style-name="P391">10. Opis nietypowego miejsca lokalizacji:</text:p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14">
            <text:p text:style-name="P395"><draw:custom-shape svg:x="-0.03125in" svg:y="0.01806in" svg:width="0.14583in" svg:height="0.14583in" draw:z-index="251649024" draw:id="id15" draw:style-name="a15" draw:name="Rectangle 17" text:anchor-type="paragraph"><svg:desc/><draw:enhanced-geometry draw:type="non-primitive" svg:viewBox="0 0 21600 21600" draw:enhanced-path="M 0 0 L 21600 0 21600 21600 0 21600 Z N"/></draw:custom-shape><text:span text:style-name="T396"><text:tab/></text:span><text:span text:style-name="T397">15. Adres do korespondencji (jeśli jest inny niż w rubryce 14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5">
            <text:p text:style-name="P400">1. Województwo:</text:p>
            <text:p text:style-name="P401"/>
          </table:table-cell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2. Powiat:</text:p>
            <text:p text:style-name="P404"/>
          </table:table-cell>
          <table:covered-table-cell/>
          <table:covered-table-cell/>
          <table:covered-table-cell/>
          <table:table-cell table:style-name="TableCell405" table:number-columns-spanned="5">
            <text:p text:style-name="P406">3. Gmina:</text:p>
            <text:p text:style-name="P407"/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5">
            <text:p text:style-name="P410">4. Miejscowość:</text:p>
            <text:p text:style-name="P411"/>
          </table:table-cell>
          <table:covered-table-cell/>
          <table:covered-table-cell/>
          <table:covered-table-cell/>
          <table:covered-table-cell/>
          <table:table-cell table:style-name="TableCell412" table:number-columns-spanned="4">
            <text:p text:style-name="P413">5. Ulica:</text:p>
            <text:p text:style-name="P414"/>
          </table:table-cell>
          <table:covered-table-cell/>
          <table:covered-table-cell/>
          <table:covered-table-cell/>
          <table:table-cell table:style-name="TableCell415" table:number-columns-spanned="3">
            <text:p text:style-name="P416">6. Nr nieruchomości:</text:p>
            <text:p text:style-name="P417"/>
          </table:table-cell>
          <table:covered-table-cell/>
          <table:covered-table-cell/>
          <table:table-cell table:style-name="TableCell418" table:number-columns-spanned="2">
            <text:p text:style-name="P419">7. Nr lokalu:</text:p>
            <text:p text:style-name="P420"/>
          </table:table-cell>
          <table:covered-table-cell/>
        </table:table-row>
        <table:table-row table:style-name="TableRow421">
          <table:table-cell table:style-name="TableCell422" table:number-columns-spanned="2">
            <text:p text:style-name="P423">8. Kod pocztowy:</text:p>
            <text:p text:style-name="P424"/>
          </table:table-cell>
          <table:covered-table-cell/>
          <table:table-cell table:style-name="TableCell425" table:number-columns-spanned="7">
            <text:p text:style-name="P426">9. Poczta:</text:p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5">
            <text:p text:style-name="P429">10.<text:s/>Skrytka pocztowa:</text:p>
            <text:p text:style-name="P430"/>
          </table:table-cell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 table:number-columns-spanned="14">
            <text:p text:style-name="P433"><text:span text:style-name="T434">X</text:span><draw:custom-shape svg:x="-0.03125in" svg:y="0.01806in" svg:width="0.14583in" svg:height="0.14583in" draw:z-index="251650048" draw:id="id16" draw:style-name="a16" draw:name="Rectangle 18" text:anchor-type="paragraph"><svg:desc/><draw:enhanced-geometry draw:type="non-primitive" svg:viewBox="0 0 21600 21600" draw:enhanced-path="M 0 0 L 21600 0 21600 21600 0 21600 Z N"/></draw:custom-shape><text:span text:style-name="T435"><text:tab/></text:span><text:span text:style-name="T436">16. Dane do kontaktu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 table:number-columns-spanned="8">
            <text:p text:style-name="P439">1. Nr telefonu:</text:p>
            <text:p text:style-name="P440">0 1234567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6">
            <text:p text:style-name="P442">2. Adres poczty elektronicznej:</text:p>
            <text:p text:style-name="P443">jeśli dotycz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8">
            <text:p text:style-name="P446">3. Numer faksu:</text:p>
            <text:p text:style-name="P447">jeśli dotycz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6">
            <text:p text:style-name="P449">4. Strona WWW:</text:p>
            <text:p text:style-name="P450">jeśli dotycz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8">
            <text:p text:style-name="P453"><draw:custom-shape svg:x="-0.03125in" svg:y="0.01806in" svg:width="0.14583in" svg:height="0.14583in" draw:z-index="251651072" draw:id="id17" draw:style-name="a17" draw:name="Rectangle 19" text:anchor-type="paragraph"><svg:desc/><draw:enhanced-geometry draw:type="non-primitive" svg:viewBox="0 0 21600 21600" draw:enhanced-path="M 0 0 L 21600 0 21600 21600 0 21600 Z N"/></draw:custom-shape><text:span text:style-name="T454"><text:tab/></text:span><text:span text:style-name="T455">17.<text:s/></text:span><text:span text:style-name="T456">Przewidywana liczba pracujących</text:span><text:span text:style-name="T457">:*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6">
            <text:p text:style-name="P459"><draw:custom-shape svg:x="-0.03125in" svg:y="0.01806in" svg:width="0.14583in" svg:height="0.14583in" draw:z-index="251652096" draw:id="id18" draw:style-name="a18" draw:name="Rectangle 20" text:anchor-type="paragraph"><svg:desc/><draw:enhanced-geometry draw:type="non-primitive" svg:viewBox="0 0 21600 21600" draw:enhanced-path="M 0 0 L 21600 0 21600 21600 0 21600 Z N"/></draw:custom-shape><text:span text:style-name="T460"><text:tab/></text:span><text:span text:style-name="T461">18.<text:s/></text:span><text:span text:style-name="T462">Przewidywana liczba zatrudni</text:span><text:span text:style-name="T463">onych</text:span><text:span text:style-name="T464">:*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5">
          <table:table-cell table:style-name="TableCell466" table:number-columns-spanned="14">
            <text:p text:style-name="P467"><draw:custom-shape svg:x="-0.03125in" svg:y="0.01806in" svg:width="0.14583in" svg:height="0.14583in" draw:z-index="251653120" draw:id="id19" draw:style-name="a19" draw:name="Rectangle 21" text:anchor-type="paragraph"><svg:desc/><draw:enhanced-geometry draw:type="non-primitive" svg:viewBox="0 0 21600 21600" draw:enhanced-path="M 0 0 L 21600 0 21600 21600 0 21600 Z N"/></draw:custom-shape><text:span text:style-name="T468"><text:tab/></text:span><text:span text:style-name="T469">19. Data powstania obowiązku opłacania składek ZUS:<text:s/></text:span><text:span text:style-name="T470"><text:s/></text:span><text:span text:style-name="T471"><text:s text:c="1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14">
            <text:p text:style-name="P474"><text:span text:style-name="T475">X</text:span><draw:custom-shape svg:x="-0.03125in" svg:y="0.01806in" svg:width="0.14583in" svg:height="0.14583in" draw:z-index="251654144" draw:id="id20" draw:style-name="a20" draw:name="Rectangle 22" text:anchor-type="paragraph"><svg:desc/><draw:enhanced-geometry draw:type="non-primitive" svg:viewBox="0 0 21600 21600" draw:enhanced-path="M 0 0 L 21600 0 21600 21600 0 21600 Z N"/></draw:custom-shape><text:span text:style-name="T476"><text:tab/></text:span><text:span text:style-name="T477">20. Dane dla potrzeb KRUS: <text:s text:c="8"/></text:span><text:span text:style-name="T478">(Jeśli zaznaczyliśmy w punkc</text:span><text:span text:style-name="T479">ie 5)</text:span><text:span text:style-name="T480"><text:s text:c="10"/></text:span></text:p>
            <text:p text:style-name="Normalny"><text:span text:style-name="T481">1.</text:span><text:span text:style-name="T482"><text:tab/>Oświadczam, że:</text:span></text:p>
            <text:p text:style-name="P483">1)<text:tab/>moje sprawy prowadzi jednostka terenowa KRUS w: .Grajewie..................</text:p>
            <text:p text:style-name="Normalny"><draw:custom-shape svg:x="2.93611in" svg:y="-0.00417in" svg:width="0.14583in" svg:height="0.14583in" draw:z-index="251655168" draw:id="id21" draw:style-name="a21" draw:name="Rectangle 23" text:anchor-type="paragraph"><svg:desc/><draw:enhanced-geometry draw:type="non-primitive" svg:viewBox="0 0 21600 21600" draw:enhanced-path="M 0 0 L 21600 0 21600 21600 0 21600 Z N"/></draw:custom-shape><text:span text:style-name="T484">2</text:span><text:span text:style-name="T485">)</text:span><text:span text:style-name="T486"><text:tab/>chcę kontynuować ubezpieczenie społeczne rolników:</text:span><text:span text:style-name="T487"><text:tab/></text:span><text:span text:style-name="T488"><text:tab/>X</text:span><text:span text:style-name="T489"><text:tab/>Tak</text:span></text:p>
            <text:p text:style-name="P490">3)<text:tab/>w poprzednim roku podatkowym:</text:p>
            <text:p text:style-name="P491"><draw:custom-shape svg:x="3.25833in" svg:y="-0.00694in" svg:width="0.14583in" svg:height="0.14583in" draw:z-index="251656192" draw:id="id22" draw:style-name="a22" draw:name="Rectangle 24" text:anchor-type="paragraph"><svg:desc/><draw:enhanced-geometry draw:type="non-primitive" svg:viewBox="0 0 21600 21600" draw:enhanced-path="M 0 0 L 21600 0 21600 21600 0 21600 Z N"/></draw:custom-shape><text:span text:style-name="T492">a</text:span><text:span text:style-name="T493">)</text:span><text:span text:style-name="T494"><text:tab/>prowadziłem(am) pozarolniczą działalność go</text:span><text:span text:style-name="T495">spodarczą:</text:span><text:span text:style-name="T496"><text:tab/></text:span><text:span text:style-name="T497"><text:tab/>X</text:span><text:span text:style-name="T498"><text:tab/>Tak</text:span></text:p>
            <text:p text:style-name="P499"><draw:custom-shape svg:x="4.5125in" svg:y="-0.00208in" svg:width="0.14583in" svg:height="0.14583in" draw:z-index="251657216" draw:id="id23" draw:style-name="a23" draw:name="Rectangle 25" text:anchor-type="paragraph"><svg:desc/><draw:enhanced-geometry draw:type="non-primitive" svg:viewBox="0 0 21600 21600" draw:enhanced-path="M 0 0 L 21600 0 21600 21600 0 21600 Z N"/></draw:custom-shape><text:span text:style-name="T500">b</text:span><text:span text:style-name="T501">)</text:span><text:span text:style-name="T502"><text:tab/>współpracowałem(am) przy prowadzeniu pozarolniczej działalności gospodarczej:</text:span><text:span text:style-name="T503"><text:tab/></text:span><text:span text:style-name="T504"><text:tab/></text:span><text:span text:style-name="T505"><text:tab/>Tak</text:span></text:p>
            <text:p text:style-name="P506">4)<text:tab/>zaświadczenie właściwego naczelnika urzędu skarbowego o kwocie należnego podatku od przychodów z pozarolniczej działalności gospodarczej za poprzedni rok podatkowy:</text:p>
            <text:p text:style-name="P507"><draw:custom-shape svg:x="3.25833in" svg:y="-0.00833in" svg:width="0.14583in" svg:height="0.14583in" draw:z-index="251659264" draw:id="id24" draw:style-name="a24" draw:name="Rectangle 27" text:anchor-type="paragraph"><svg:desc/><draw:enhanced-geometry draw:type="non-primitive" svg:viewBox="0 0 21600 21600" draw:enhanced-path="M 0 0 L 21600 0 21600 21600 0 21600 Z N"/></draw:custom-shape><text:span text:style-name="T508">a</text:span><text:span text:style-name="T509">)</text:span><text:span text:style-name="T510"><text:tab/>dostarczyłem(am) właściwej jednostce terenowej KRUS:</text:span><text:span text:style-name="T511"><text:tab/></text:span><text:span text:style-name="T512"><text:tab/>X</text:span></text:p>
            <text:p text:style-name="P513"><draw:custom-shape svg:x="4.05208in" svg:y="0.12222in" svg:width="0.14583in" svg:height="0.14583in" draw:z-index="251658240" draw:id="id25" draw:style-name="a25" draw:name="Rectangle 26" text:anchor-type="paragraph"><svg:desc/><draw:enhanced-geometry draw:type="non-primitive" svg:viewBox="0 0 21600 21600" draw:enhanced-path="M 0 0 L 21600 0 21600 21600 0 21600 Z N"/></draw:custom-shape><text:span text:style-name="T514">b</text:span><text:span text:style-name="T515">)</text:span><text:span text:style-name="T516"><text:tab/>dostarczę właściwej jednostce terenowej KRUS w terminie 14 dni od dnia rozpoczęcia prowadzenia pozarolniczej działalności gospodarczej w rozumieniu ustawy o ubezpieczeniu spo</text:span><text:span text:style-name="T517">łecznym rolników:</text:span><text:span text:style-name="T518"><text:tab/></text:span></text:p>
            <text:p text:style-name="P519"><draw:custom-shape svg:x="0.74792in" svg:y="0.11597in" svg:width="0.14583in" svg:height="0.14583in" draw:z-index="251660288" draw:id="id26" draw:style-name="a26" draw:name="Rectangle 28" text:anchor-type="paragraph"><svg:desc/><draw:enhanced-geometry draw:type="non-primitive" svg:viewBox="0 0 21600 21600" draw:enhanced-path="M 0 0 L 21600 0 21600 21600 0 21600 Z N"/></draw:custom-shape><text:span text:style-name="T520">2</text:span><text:span text:style-name="T521">.</text:span><text:span text:style-name="T522"><text:tab/>Załączam zaświadczenie o kwocie należnego podatku od przychodów z pozarolniczej działalności gospodarczej za poprzedni rok podatkowy:</text:span><text:span text:style-name="T523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columns-spanned="14">
            <text:p text:style-name="P526"><text:span text:style-name="T527">X</text:span><draw:custom-shape svg:x="-0.03125in" svg:y="0.01806in" svg:width="0.14583in" svg:height="0.14583in" draw:z-index="251661312" draw:id="id27" draw:style-name="a27" draw:name="Rectangle 29" text:anchor-type="paragraph"><svg:desc/><draw:enhanced-geometry draw:type="non-primitive" svg:viewBox="0 0 21600 21600" draw:enhanced-path="M 0 0 L 21600 0 21600 21600 0 21600 Z N"/></draw:custom-shape><text:span text:style-name="T528"><text:tab/></text:span><text:span text:style-name="T529">21. Informacja o zawieszeniu wykonywania działalności gospodarczej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 table:number-columns-spanned="8">
            <text:p text:style-name="P532"><text:span text:style-name="T533">1. Data rozpoczęcia zawie</text:span><text:span text:style-name="T534">szenia:<text:s/></text:span><text:span text:style-name="T535">2009- 06 - 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6">
            <text:p text:style-name="P537">2. Przewidywany okres zawieszenia . 6 <text:s/>miesią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14">
            <text:p text:style-name="P540"><draw:custom-shape svg:x="4.68333in" svg:y="0.01181in" svg:width="0.14583in" svg:height="0.14583in" draw:z-index="251662336" draw:id="id28" draw:style-name="a28" draw:name="Rectangle 30" text:anchor-type="paragraph"><svg:desc/><draw:enhanced-geometry draw:type="non-primitive" svg:viewBox="0 0 21600 21600" draw:enhanced-path="M 0 0 L 21600 0 21600 21600 0 21600 Z N"/></draw:custom-shape><text:span text:style-name="T541">3</text:span><text:span text:style-name="T542">. Oświadczam, że nie zatrudniam obecnie pracowników w ramach wykonywanej działalności:</text:span><text:span text:style-name="T543"><text:tab/>X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14">
            <text:p text:style-name="P546"><draw:custom-shape svg:x="-0.03125in" svg:y="0.01806in" svg:width="0.14583in" svg:height="0.14583in" draw:z-index="251663360" draw:id="id29" draw:style-name="a29" draw:name="Rectangle 31" text:anchor-type="paragraph"><svg:desc/><draw:enhanced-geometry draw:type="non-primitive" svg:viewBox="0 0 21600 21600" draw:enhanced-path="M 0 0 L 21600 0 21600 21600 0 21600 Z N"/></draw:custom-shape><text:span text:style-name="T547"><text:tab/></text:span><text:span text:style-name="T548">22. Informacja o wznowieniu wykonywania działalności gospodarczej od dnia:<text:s/></text:span><text:span text:style-name="T549">_ _ _ _ - _ _ -<text:s/></text:span><text:span text:style-name="T550">_ 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14">
            <text:p text:style-name="P553"><draw:custom-shape svg:x="-0.03125in" svg:y="0.01806in" svg:width="0.14583in" svg:height="0.14583in" draw:z-index="251664384" draw:id="id30" draw:style-name="a30" draw:name="Rectangle 32" text:anchor-type="paragraph"><svg:desc/><draw:enhanced-geometry draw:type="non-primitive" svg:viewBox="0 0 21600 21600" draw:enhanced-path="M 0 0 L 21600 0 21600 21600 0 21600 Z N"/></draw:custom-shape><text:span text:style-name="T554"><text:tab/></text:span><text:span text:style-name="T555">23. Informacja o zaprzestaniu wykonywania działalności gospodarczej od dnia:<text:s/></text:span><text:span text:style-name="T556">_ _ _ _ - _ _ - _ 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14">
            <text:p text:style-name="P559"><draw:custom-shape svg:x="-0.03125in" svg:y="0.01806in" svg:width="0.14583in" svg:height="0.14583in" draw:z-index="251665408" draw:id="id31" draw:style-name="a31" draw:name="Rectangle 33" text:anchor-type="paragraph"><svg:desc/><draw:enhanced-geometry draw:type="non-primitive" svg:viewBox="0 0 21600 21600" draw:enhanced-path="M 0 0 L 21600 0 21600 21600 0 21600 Z N"/></draw:custom-shape><text:span text:style-name="T560"><text:tab/></text:span><text:span text:style-name="T561">24. Dane podmiotu prowadzącego dokumentację rachunkową wnioskodawc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9">
            <text:p text:style-name="P564">1. Firma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5">
            <text:p text:style-name="P566">2. NIP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 table:number-columns-spanned="14">
            <text:p text:style-name="P569"><draw:custom-shape svg:x="-0.03125in" svg:y="0.01806in" svg:width="0.14583in" svg:height="0.14583in" draw:z-index="251666432" draw:id="id32" draw:style-name="a32" draw:name="Rectangle 34" text:anchor-type="paragraph"><svg:desc/><draw:enhanced-geometry draw:type="non-primitive" svg:viewBox="0 0 21600 21600" draw:enhanced-path="M 0 0 L 21600 0 21600 21600 0 21600 Z N"/></draw:custom-shape><text:span text:style-name="T570"><text:tab/></text:span><text:span text:style-name="T571">25. Adres miejsca przechowywania dokumentacji rachunkowe</text:span><text:span text:style-name="T572">j wnioskodawc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1. Kraj:*</text:p>
            <text:p text:style-name="P576"/>
          </table:table-cell>
          <table:table-cell table:style-name="TableCell577" table:number-columns-spanned="5">
            <text:p text:style-name="P578">2. Województwo:*</text:p>
            <text:p text:style-name="P579"/>
          </table:table-cell>
          <table:covered-table-cell/>
          <table:covered-table-cell/>
          <table:covered-table-cell/>
          <table:covered-table-cell/>
          <table:table-cell table:style-name="TableCell580" table:number-columns-spanned="3">
            <text:p text:style-name="P581">3. Powiat:*</text:p>
            <text:p text:style-name="P582"/>
          </table:table-cell>
          <table:covered-table-cell/>
          <table:covered-table-cell/>
          <table:table-cell table:style-name="TableCell583" table:number-columns-spanned="5">
            <text:p text:style-name="P584">4. Gmina:*</text:p>
            <text:p text:style-name="P585"/>
          </table:table-cell>
          <table:covered-table-cell/>
          <table:covered-table-cell/>
          <table:covered-table-cell/>
          <table:covered-table-cell/>
        </table:table-row>
        <table:table-row table:style-name="TableRow586">
          <table:table-cell table:style-name="TableCell587" table:number-columns-spanned="5">
            <text:p text:style-name="P588">5. Miejscowość:*</text:p>
          </table:table-cell>
          <table:covered-table-cell/>
          <table:covered-table-cell/>
          <table:covered-table-cell/>
          <table:covered-table-cell/>
          <table:table-cell table:style-name="TableCell589" table:number-columns-spanned="4">
            <text:p text:style-name="P590">6. Ulica:*</text:p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4">
            <text:p text:style-name="P593">7. Nr nieruchomości:*</text:p>
            <text:p text:style-name="P594"/>
          </table:table-cell>
          <table:covered-table-cell/>
          <table:covered-table-cell/>
          <table:covered-table-cell/>
          <table:table-cell table:style-name="TableCell595">
            <text:p text:style-name="P596">8. Nr lok.:</text:p>
            <text:p text:style-name="P597"/>
          </table:table-cell>
        </table:table-row>
        <table:table-row table:style-name="TableRow598">
          <table:table-cell table:style-name="TableCell599" table:number-columns-spanned="5">
            <text:p text:style-name="P600">9. Kod pocztowy:*</text:p>
            <text:p text:style-name="P601"/>
          </table:table-cell>
          <table:covered-table-cell/>
          <table:covered-table-cell/>
          <table:covered-table-cell/>
          <table:covered-table-cell/>
          <table:table-cell table:style-name="TableCell602" table:number-columns-spanned="9">
            <text:p text:style-name="P603">10. Poczta:*</text:p>
            <text:p text:style-name="P6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14">
            <text:p text:style-name="P607"><draw:custom-shape svg:x="-0.03125in" svg:y="0.01806in" svg:width="0.14583in" svg:height="0.14583in" draw:z-index="251667456" draw:id="id33" draw:style-name="a33" draw:name="Rectangle 35" text:anchor-type="paragraph"><svg:desc/><draw:enhanced-geometry draw:type="non-primitive" svg:viewBox="0 0 21600 21600" draw:enhanced-path="M 0 0 L 21600 0 21600 21600 0 21600 Z N"/></draw:custom-shape><text:span text:style-name="T608"><text:tab/></text:span><text:span text:style-name="T609">26. Rodzaj prowadzonej dokumentacji rachunkowej:</text:span><text:span text:style-name="T610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4">
            <text:p text:style-name="P613"><draw:custom-shape svg:x="-0.03125in" svg:y="0.07222in" svg:width="0.14583in" svg:height="0.14583in" draw:z-index="251674624" draw:id="id34" draw:style-name="a34" draw:name="Rectangle 42" text:anchor-type="paragraph"><svg:desc/><draw:enhanced-geometry draw:type="non-primitive" svg:viewBox="0 0 21600 21600" draw:enhanced-path="M 0 0 L 21600 0 21600 21600 0 21600 Z N"/></draw:custom-shape><text:span text:style-name="T614"><text:tab/></text:span><text:span text:style-name="T615">1. Księgi rachunkowe</text:span></text:p>
          </table:table-cell>
          <table:covered-table-cell/>
          <table:covered-table-cell/>
          <table:covered-table-cell/>
          <table:table-cell table:style-name="TableCell616" table:number-columns-spanned="4">
            <text:p text:style-name="P617"><draw:custom-shape svg:x="-0.03125in" svg:y="0.01389in" svg:width="0.14583in" svg:height="0.14583in" draw:z-index="251675648" draw:id="id35" draw:style-name="a35" draw:name="Rectangle 43" text:anchor-type="paragraph"><svg:desc/><draw:enhanced-geometry draw:type="non-primitive" svg:viewBox="0 0 21600 21600" draw:enhanced-path="M 0 0 L 21600 0 21600 21600 0 21600 Z N"/></draw:custom-shape><text:span text:style-name="T618"><text:tab/></text:span><text:span text:style-name="T619">2. Pod</text:span><text:span text:style-name="T620">atkowa księga przychodów i rozchodów</text:span></text:p>
          </table:table-cell>
          <table:covered-table-cell/>
          <table:covered-table-cell/>
          <table:covered-table-cell/>
          <table:table-cell table:style-name="TableCell621" table:number-columns-spanned="3">
            <text:p text:style-name="P622"><draw:custom-shape svg:x="-0.03125in" svg:y="0.07222in" svg:width="0.14583in" svg:height="0.14583in" draw:z-index="251676672" draw:id="id36" draw:style-name="a36" draw:name="Rectangle 44" text:anchor-type="paragraph"><svg:desc/><draw:enhanced-geometry draw:type="non-primitive" svg:viewBox="0 0 21600 21600" draw:enhanced-path="M 0 0 L 21600 0 21600 21600 0 21600 Z N"/></draw:custom-shape><text:span text:style-name="T623"><text:tab/></text:span><text:span text:style-name="T624">3. Inne ewidencje</text:span></text:p>
          </table:table-cell>
          <table:covered-table-cell/>
          <table:covered-table-cell/>
          <table:table-cell table:style-name="TableCell625" table:number-columns-spanned="3">
            <text:p text:style-name="P626"><draw:custom-shape svg:x="-0.03125in" svg:y="0.06389in" svg:width="0.14583in" svg:height="0.14583in" draw:z-index="251677696" draw:id="id37" draw:style-name="a37" draw:name="Rectangle 45" text:anchor-type="paragraph"><svg:desc/><draw:enhanced-geometry draw:type="non-primitive" svg:viewBox="0 0 21600 21600" draw:enhanced-path="M 0 0 L 21600 0 21600 21600 0 21600 Z N"/></draw:custom-shape><text:span text:style-name="T627"><text:tab/></text:span><text:span text:style-name="T628">4. Nie jest prowadzona</text:span></text:p>
          </table:table-cell>
          <table:covered-table-cell/>
          <table:covered-table-cell/>
        </table:table-row>
        <table:table-row table:style-name="TableRow629">
          <table:table-cell table:style-name="TableCell630" table:number-columns-spanned="8">
            <text:p text:style-name="P631"><draw:custom-shape svg:x="-0.03125in" svg:y="0.01806in" svg:width="0.14583in" svg:height="0.14583in" draw:z-index="251668480" draw:id="id38" draw:style-name="a38" draw:name="Rectangle 36" text:anchor-type="paragraph"><svg:desc/><draw:enhanced-geometry draw:type="non-primitive" svg:viewBox="0 0 21600 21600" draw:enhanced-path="M 0 0 L 21600 0 21600 21600 0 21600 Z N"/></draw:custom-shape><text:span text:style-name="T632"><text:tab/></text:span><text:span text:style-name="T633">27. Prowadzę zakład pracy</text:span></text:p>
            <text:p text:style-name="Normalny"><draw:custom-shape svg:x="0.74514in" svg:y="-0.00833in" svg:width="0.14583in" svg:height="0.14583in" draw:z-index="251670528" draw:id="id39" draw:style-name="a39" draw:name="Rectangle 38" text:anchor-type="paragraph"><svg:desc/><draw:enhanced-geometry draw:type="non-primitive" svg:viewBox="0 0 21600 21600" draw:enhanced-path="M 0 0 L 21600 0 21600 21600 0 21600 Z N"/></draw:custom-shape><text:span text:style-name="T634">c</text:span><text:span text:style-name="T635">hronionej</text:span><text:span text:style-name="T636"><text:tab/></text:span><text:span text:style-name="T637"><text:tab/>T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6">
            <text:p text:style-name="P639"><draw:custom-shape svg:x="-0.03125in" svg:y="0.01806in" svg:width="0.14583in" svg:height="0.14583in" draw:z-index="251669504" draw:id="id40" draw:style-name="a40" draw:name="Rectangle 37" text:anchor-type="paragraph"><svg:desc/><draw:enhanced-geometry draw:type="non-primitive" svg:viewBox="0 0 21600 21600" draw:enhanced-path="M 0 0 L 21600 0 21600 21600 0 21600 Z N"/></draw:custom-shape><draw:custom-shape svg:x="1.53611in" svg:y="0.15139in" svg:width="0.14583in" svg:height="0.14583in" draw:z-index="251671552" draw:id="id41" draw:style-name="a41" draw:name="Rectangle 39" text:anchor-type="paragraph"><svg:desc/><draw:enhanced-geometry draw:type="non-primitive" svg:viewBox="0 0 21600 21600" draw:enhanced-path="M 0 0 L 21600 0 21600 21600 0 21600 Z N"/></draw:custom-shape><text:span text:style-name="T640"><text:tab/></text:span><text:span text:style-name="T641">28. Prowadzę zagraniczne przedsiębiorstwo drobnej wytwórczości</text:span><text:span text:style-name="T642"><text:tab/></text:span><text:span text:style-name="T643"><text:tab/>Tak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14">
            <text:p text:style-name="P646"><draw:custom-shape svg:x="-0.03125in" svg:y="0.01806in" svg:width="0.14583in" svg:height="0.14583in" draw:z-index="251672576" draw:id="id42" draw:style-name="a42" draw:name="Rectangle 40" text:anchor-type="paragraph"><svg:desc/><draw:enhanced-geometry draw:type="non-primitive" svg:viewBox="0 0 21600 21600" draw:enhanced-path="M 0 0 L 21600 0 21600 21600 0 21600 Z N"/></draw:custom-shape><draw:custom-shape svg:x="5.6375in" svg:y="0.01667in" svg:width="0.14583in" svg:height="0.14583in" draw:z-index="251673600" draw:id="id43" draw:style-name="a43" draw:name="Rectangle 41" text:anchor-type="paragraph"><svg:desc/><draw:enhanced-geometry draw:type="non-primitive" svg:viewBox="0 0 21600 21600" draw:enhanced-path="M 0 0 L 21600 0 21600 21600 0 21600 Z N"/></draw:custom-shape><text:span text:style-name="T647"><text:tab/></text:span><text:span text:style-name="T648">29. Prowadzę działalność gospodarczą wyłącznie w form</text:span><text:span text:style-name="T649">ie spółki/ek cywilnej/ych</text:span><text:span text:style-name="T650"><text:tab/></text:span><text:span text:style-name="T651"><text:tab/></text:span><text:span text:style-name="T652"><text:tab/>Ta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table-cell table:style-name="TableCell654" table:number-columns-spanned="14">
            <text:p text:style-name="P655"><text:span text:style-name="T656">Dołączone dokumenty</text:span><text:span text:style-name="T657">, podać liczbę dokumentów/formularzy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3">
            <text:p text:style-name="P660"><draw:custom-shape svg:x="-0.03125in" svg:y="0.01389in" svg:width="0.14583in" svg:height="0.14583in" draw:z-index="251678720" draw:id="id44" draw:style-name="a44" draw:name="Rectangle 46" text:anchor-type="paragraph"><svg:desc/><draw:enhanced-geometry draw:type="non-primitive" svg:viewBox="0 0 21600 21600" draw:enhanced-path="M 0 0 L 21600 0 21600 21600 0 21600 Z N"/></draw:custom-shape><text:span text:style-name="T661"><text:tab/></text:span><text:span text:style-name="T662">EDG-RD szt. ... ;</text:span></text:p>
          </table:table-cell>
          <table:covered-table-cell/>
          <table:covered-table-cell/>
          <table:table-cell table:style-name="TableCell663" table:number-columns-spanned="4">
            <text:p text:style-name="P664"><draw:custom-shape svg:x="-0.03125in" svg:y="0.01389in" svg:width="0.14583in" svg:height="0.14583in" draw:z-index="251679744" draw:id="id45" draw:style-name="a45" draw:name="Rectangle 47" text:anchor-type="paragraph"><svg:desc/><draw:enhanced-geometry draw:type="non-primitive" svg:viewBox="0 0 21600 21600" draw:enhanced-path="M 0 0 L 21600 0 21600 21600 0 21600 Z N"/></draw:custom-shape><text:span text:style-name="T665"><text:tab/></text:span><text:span text:style-name="T666">EDG-MW szt. ... ;</text:span></text:p>
          </table:table-cell>
          <table:covered-table-cell/>
          <table:covered-table-cell/>
          <table:covered-table-cell/>
          <table:table-cell table:style-name="TableCell667" table:number-columns-spanned="3">
            <text:p text:style-name="P668"><draw:custom-shape svg:x="-0.03125in" svg:y="0.01389in" svg:width="0.14583in" svg:height="0.14583in" draw:z-index="251680768" draw:id="id46" draw:style-name="a46" draw:name="Rectangle 48" text:anchor-type="paragraph"><svg:desc/><draw:enhanced-geometry draw:type="non-primitive" svg:viewBox="0 0 21600 21600" draw:enhanced-path="M 0 0 L 21600 0 21600 21600 0 21600 Z N"/></draw:custom-shape><text:span text:style-name="T669"><text:tab/></text:span><text:span text:style-name="T670">EDG-RB szt. ... ;</text:span></text:p>
          </table:table-cell>
          <table:covered-table-cell/>
          <table:covered-table-cell/>
          <table:table-cell table:style-name="TableCell671" table:number-columns-spanned="4">
            <text:p text:style-name="P672"><draw:custom-shape svg:x="-0.03125in" svg:y="0.01389in" svg:width="0.14583in" svg:height="0.14583in" draw:z-index="251681792" draw:id="id47" draw:style-name="a47" draw:name="Rectangle 49" text:anchor-type="paragraph"><svg:desc/><draw:enhanced-geometry draw:type="non-primitive" svg:viewBox="0 0 21600 21600" draw:enhanced-path="M 0 0 L 21600 0 21600 21600 0 21600 Z N"/></draw:custom-shape><text:span text:style-name="T673"><text:tab/></text:span><text:span text:style-name="T674">Pełnomocnictwo/a szt. ...</text:span></text:p>
          </table:table-cell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7">
            <text:p text:style-name="P677"><text:span text:style-name="T678">PODPIS <text:s text:c="69"/></text:span><text:span text:style-name="T679"><text:s text:c="7"/></text:span><text:span text:style-name="T680"><text:s/>własnoręczny podpis wnioskodawcy/pełnomocni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7">
            <text:p text:style-name="P682"><text:span text:style-name="T683">WYPEŁNIA ORGAN EWIDENCYJNY <text:s text:c="82"/></text:span><text:span text:style-name="T684"><text:s/>miejscowość i data złożenia wniosk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57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Domyślnaczcionkaakapitu1" style:display-name="Domyślna czcionka akapitu1" style:family="text"/>
    <style:style style:name="Hiperłącze" style:display-name="Hiperłącze" style:family="text" style:parent-style-name="Domyślnaczcionkaakapitu1">
      <style:text-properties fo:color="#0000FF" style:text-underline-type="single" style:text-underline-style="solid" style:text-underline-width="auto" style:text-underline-mode="continuous"/>
    </style:style>
    <style:style style:name="Znakiprzypisówdolnych" style:display-name="Znaki przypisów dolnych" style:family="text" style:parent-style-name="Domyślnaczcionkaakapitu1">
      <style:text-properties style:text-position="super 65%"/>
    </style:style>
    <style:style style:name="Numerstrony" style:display-name="Numer strony" style:family="text" style:parent-style-name="Domyślnaczcionkaakapitu1"/>
    <style:style style:name="Odwołanieprzypisudolnego" style:display-name="Odwołanie przypisu dolnego" style:family="text">
      <style:text-properties style:text-position="super 65%"/>
    </style:style>
    <style:style style:name="Znakiprzypisówkońcowych" style:display-name="Znaki przypisów końcowych" style:family="text">
      <style:text-properties style:text-position="super 65%"/>
    </style:style>
    <style:style style:name="WW-Znakiprzypisówkońcowych" style:display-name="WW-Znaki przypisów końcowych" style:family="text"/>
    <style:style style:name="Znakinumeracji" style:display-name="Znaki numeracji" style:family="text"/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Tahoma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Zawartośćtabeli" style:display-name="Zawartość tabeli" style:family="paragraph" style:parent-style-name="Normalny">
      <style:paragraph-properties text:number-lines="false"/>
      <style:text-properties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7875in" fo:margin-bottom="0.3937in" fo:margin-right="0.62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1576in"/>
      </style:footer-style>
    </style:page-layout>
    <style:style style:name="P17" style:parent-style-name="Stopka" style:family="paragraph">
      <style:paragraph-properties fo:text-align="justify">
        <style:tab-stops>
          <style:tab-stop style:type="center" style:position="3.15in"/>
          <style:tab-stop style:type="right" style:position="6.847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Nagłówek" style:family="paragraph">
      <style:paragraph-properties fo:text-align="end" fo:margin-right="0.0041in"/>
      <style:text-properties style:font-name="Arial" style:font-name-complex="Arial" fo:font-weight="bold" style:font-weight-asian="bold" fo:font-size="8pt" style:font-size-asian="8pt" style:font-size-complex="8pt"/>
    </style:style>
    <style:style style:name="P19" style:parent-style-name="Nagłówek" style:family="paragraph">
      <style:paragraph-properties fo:text-align="end" fo:margin-bottom="0.0833in" fo:margin-right="0.0041in"/>
      <style:text-properties style:font-name="Arial" style:font-name-complex="Arial" fo:font-weight="bold" style:font-weight-asian="bold" fo:font-size="8pt" style:font-size-asian="8pt" style:font-size-complex="8pt"/>
    </style:style>
    <style:style style:name="P20" style:parent-style-name="Stopka" style:family="paragraph">
      <style:paragraph-properties fo:text-align="justify">
        <style:tab-stops>
          <style:tab-stop style:type="center" style:position="3.15in"/>
          <style:tab-stop style:type="right" style:position="6.8479in"/>
        </style:tab-stops>
      </style:paragraph-properties>
    </style:style>
    <style:style style:name="T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4" style:parent-style-name="Numerstrony" style:family="text">
      <style:text-properties style:font-name-complex="Arial" fo:font-size="10pt" style:font-size-asian="10pt" style:font-size-complex="10pt"/>
    </style:style>
    <style:style style:name="T25" style:parent-style-name="Numerstrony" style:family="text">
      <style:text-properties style:font-name="Arial" style:font-name-complex="Arial" fo:font-size="10pt" style:font-size-asian="10pt" style:font-size-complex="10pt"/>
    </style:style>
    <style:style style:name="T26" style:parent-style-name="Numerstrony" style:family="text">
      <style:text-properties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17"><text:tab/><text:tab/></text:p>
      </style:footer>
    </style:master-page>
    <style:master-page style:next-style-name="MP0" style:name="MPF0" style:page-layout-name="PL0">
      <style:header>
        <text:p text:style-name="P18">Załączniki do rozporządzenia Rady Ministrów<text:s/></text:p>
        <text:p text:style-name="P19">z dnia 24 marca 2009 r. (poz. 399)</text:p>
      </style:header>
      <style:footer>
        <text:p text:style-name="P20"><text:span text:style-name="T21">F-RG0011 - 2009-03-31</text:span><text:span text:style-name="T22"><text:tab/></text:span><text:span text:style-name="T23"><text:tab/>Strona<text:s/></text:span><text:span text:style-name="T24"><text:page-number text:fixed="false">1</text:page-number></text:span><text:span text:style-name="T25"><text:s/>z<text:s/></text:span><text:span text:style-name="T26"><text:page-count style:num-format="1"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DG-1 WNIOSEK O WPIS DO EWIDENCJI DZIAŁALNOŚCI GOSPODARCZEJ</dc:title>
    <dc:description/>
    <dc:subject/>
    <meta:initial-creator>Piotr Gerasch</meta:initial-creator>
    <dc:creator>Rutkowski</dc:creator>
    <meta:creation-date>2009-12-08T08:16:00Z</meta:creation-date>
    <dc:date>2009-12-08T08:16:00Z</dc:date>
    <meta:print-date>2009-05-07T07:58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943" meta:character-count="6589" meta:row-count="47" meta:non-whitespace-character-count="5659"/>
  </office:meta>
</office:document-meta>
</file>