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72in" style:use-optimal-column-width="false"/>
    </style:style>
    <style:style style:name="TableColumn3" style:family="table-column">
      <style:table-column-properties style:column-width="0.3006in" style:use-optimal-column-width="false"/>
    </style:style>
    <style:style style:name="TableColumn4" style:family="table-column">
      <style:table-column-properties style:column-width="0.2368in" style:use-optimal-column-width="false"/>
    </style:style>
    <style:style style:name="TableColumn5" style:family="table-column">
      <style:table-column-properties style:column-width="0.8159in" style:use-optimal-column-width="false"/>
    </style:style>
    <style:style style:name="TableColumn6" style:family="table-column">
      <style:table-column-properties style:column-width="0.4in" style:use-optimal-column-width="false"/>
    </style:style>
    <style:style style:name="TableColumn7" style:family="table-column">
      <style:table-column-properties style:column-width="0.5229in" style:use-optimal-column-width="false"/>
    </style:style>
    <style:style style:name="TableColumn8" style:family="table-column">
      <style:table-column-properties style:column-width="0.0701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4604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1" style:family="table" style:master-page-name="MPF0">
      <style:table-properties style:width="6.9756in" fo:margin-left="-0.013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break-before="page" style:snap-to-layout-grid="false"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2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3" style:family="table-row">
      <style:table-row-properties style:min-row-height="0.3194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text-align="center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style:snap-to-layout-grid="false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row-height="0.3937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row-height="0.3152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text-align="justify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row-height="0.1597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2312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snap-to-layout-grid="false" fo:text-align="justify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row-height="0.2944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/>
    </style:style>
    <style:style style:name="T1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row-height="0.2361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row-height="0.2361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row-height="0.236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6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8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8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8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9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9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9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0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row-height="0.2361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snap-to-layout-grid="false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1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1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2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2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3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3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3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row-height="0.511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snap-to-layout-grid="false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row-height="0.5055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style:snap-to-layout-grid="false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 fo:margin-top="0.0416in" fo:margin-bottom="0.0277in" fo:margin-left="0.3541in">
        <style:tab-stops/>
      </style:paragraph-properties>
    </style:style>
    <style:style style:name="T2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61" style:parent-style-name="Normalny" style:family="paragraph">
      <style:paragraph-properties fo:text-align="center" fo:margin-bottom="0.0138in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row-height="0.2944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style:snap-to-layout-grid="false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style:snap-to-layout-grid="false"/>
    </style:style>
    <style:style style:name="T2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snap-to-layout-grid="false"/>
    </style:style>
    <style:style style:name="T2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snap-to-layout-grid="false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snap-to-layout-grid="false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style:snap-to-layout-grid="false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style:snap-to-layout-grid="false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style:snap-to-layout-grid="false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style:snap-to-layout-grid="false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style:snap-to-layout-grid="false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style:snap-to-layout-grid="false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style:snap-to-layout-grid="false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style:snap-to-layout-grid="false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style:snap-to-layout-grid="false"/>
    </style:style>
    <style:style style:name="T3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style:snap-to-layout-grid="false"/>
    </style:style>
    <style:style style:name="T3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style:snap-to-layout-grid="false"/>
    </style:style>
    <style:style style:name="T3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style:snap-to-layout-grid="false"/>
    </style:style>
    <style:style style:name="T3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2" style:parent-style-name="Normalny" style:family="paragraph">
      <style:paragraph-properties fo:break-before="page"/>
      <style:text-properties fo:font-size="8pt" style:font-size-asian="8pt" style:font-size-complex="8pt"/>
    </style:style>
    <style:style style:name="TableColumn384" style:family="table-column">
      <style:table-column-properties style:column-width="1.2076in" style:use-optimal-column-width="false"/>
    </style:style>
    <style:style style:name="TableColumn385" style:family="table-column">
      <style:table-column-properties style:column-width="0.3013in" style:use-optimal-column-width="false"/>
    </style:style>
    <style:style style:name="TableColumn386" style:family="table-column">
      <style:table-column-properties style:column-width="0.177in" style:use-optimal-column-width="false"/>
    </style:style>
    <style:style style:name="TableColumn387" style:family="table-column">
      <style:table-column-properties style:column-width="0.0625in" style:use-optimal-column-width="false"/>
    </style:style>
    <style:style style:name="TableColumn388" style:family="table-column">
      <style:table-column-properties style:column-width="0.8125in" style:use-optimal-column-width="false"/>
    </style:style>
    <style:style style:name="TableColumn389" style:family="table-column">
      <style:table-column-properties style:column-width="0.3972in" style:use-optimal-column-width="false"/>
    </style:style>
    <style:style style:name="TableColumn390" style:family="table-column">
      <style:table-column-properties style:column-width="0.3958in" style:use-optimal-column-width="false"/>
    </style:style>
    <style:style style:name="TableColumn391" style:family="table-column">
      <style:table-column-properties style:column-width="0.125in" style:use-optimal-column-width="false"/>
    </style:style>
    <style:style style:name="TableColumn392" style:family="table-column">
      <style:table-column-properties style:column-width="1.2812in" style:use-optimal-column-width="false"/>
    </style:style>
    <style:style style:name="TableColumn393" style:family="table-column">
      <style:table-column-properties style:column-width="0.2708in" style:use-optimal-column-width="false"/>
    </style:style>
    <style:style style:name="TableColumn394" style:family="table-column">
      <style:table-column-properties style:column-width="0.1875in" style:use-optimal-column-width="false"/>
    </style:style>
    <style:style style:name="TableColumn395" style:family="table-column">
      <style:table-column-properties style:column-width="0.884in" style:use-optimal-column-width="false"/>
    </style:style>
    <style:style style:name="TableColumn396" style:family="table-column">
      <style:table-column-properties style:column-width="0.1159in" style:use-optimal-column-width="false"/>
    </style:style>
    <style:style style:name="TableColumn397" style:family="table-column">
      <style:table-column-properties style:column-width="0.768in" style:use-optimal-column-width="false"/>
    </style:style>
    <style:style style:name="Table383" style:family="table">
      <style:table-properties style:width="6.9868in" fo:margin-left="-0.025in" table:align="left"/>
    </style:style>
    <style:style style:name="TableRow398" style:family="table-row">
      <style:table-row-properties style:row-height="0.2361in" style:use-optimal-row-height="false"/>
    </style:style>
    <style:style style:name="TableCell39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style:snap-to-layout-grid="false"/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08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1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1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1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2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2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2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3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3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3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39" style:family="table-row">
      <style:table-row-properties style:row-height="0.2361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style:snap-to-layout-grid="false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4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5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5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5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6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6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6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7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7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7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77" style:family="table-row">
      <style:table-row-properties style:row-height="0.2361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style:snap-to-layout-grid="false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3" style:family="table-row">
      <style:table-row-properties style:min-row-height="0.2756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8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8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90" style:family="table-row">
      <style:table-row-properties style:min-row-height="0.2756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9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97" style:family="table-row">
      <style:table-row-properties style:row-height="0.1972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style:snap-to-layout-grid="false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style:snap-to-layout-grid="false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row-height="0.3263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style:snap-to-layout-grid="false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row-height="1.8715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style:snap-to-layout-grid="false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8" style:parent-style-name="Normalny" style:family="paragraph">
      <style:text-properties style:font-name="Arial" style:font-name-complex="Arial" fo:font-size="8pt" style:font-size-asian="8pt" style:font-size-complex="8pt"/>
    </style:style>
    <style:style style:name="P539" style:parent-style-name="Normalny" style:family="paragraph">
      <style:paragraph-properties fo:margin-left="0.1583in">
        <style:tab-stops/>
      </style:paragraph-properties>
    </style:style>
    <style:style style:name="T5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6" style:parent-style-name="Normalny" style:family="paragraph">
      <style:paragraph-properties fo:margin-left="0.1583in">
        <style:tab-stops/>
      </style:paragraph-properties>
    </style:style>
    <style:style style:name="T5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53" style:parent-style-name="Normalny" style:family="paragraph">
      <style:paragraph-properties fo:margin-left="0.1583in" fo:text-indent="-0.158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54" style:parent-style-name="Normalny" style:family="paragraph">
      <style:paragraph-properties fo:margin-left="0.1583in">
        <style:tab-stops/>
      </style:paragraph-properties>
    </style:style>
    <style:style style:name="T5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60" style:parent-style-name="Normalny" style:family="paragraph">
      <style:paragraph-properties fo:margin-left="0.3166in" fo:text-indent="-0.1583in">
        <style:tab-stops/>
      </style:paragraph-properties>
    </style:style>
    <style:style style:name="T5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66" style:parent-style-name="Normalny" style:family="paragraph">
      <style:paragraph-properties fo:margin-bottom="0.0277in" fo:margin-left="0.1576in" fo:text-indent="-0.1576in">
        <style:tab-stops/>
      </style:paragraph-properties>
    </style:style>
    <style:style style:name="T5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72" style:family="table-row">
      <style:table-row-properties style:row-height="0.2361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style:snap-to-layout-grid="false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7" style:family="table-row">
      <style:table-row-properties style:min-row-height="0.1972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82" style:family="table-row">
      <style:table-row-properties style:row-height="0.1972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style:snap-to-layout-grid="false"/>
    </style:style>
    <style:style style:name="T5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89" style:family="table-row">
      <style:table-row-properties style:row-height="0.2361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style:snap-to-layout-grid="false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row-height="0.2361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style:snap-to-layout-grid="false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row-height="0.2361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style:snap-to-layout-grid="false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7" style:family="table-row">
      <style:table-row-properties style:min-row-height="0.1972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12" style:family="table-row">
      <style:table-row-properties style:row-height="0.2361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style:snap-to-layout-grid="false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7" style:family="table-row">
      <style:table-row-properties style:min-row-height="0.2756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2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2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2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2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630" style:family="table-row">
      <style:table-row-properties style:min-row-height="0.2756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3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3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4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642" style:family="table-row">
      <style:table-row-properties style:min-row-height="0.2756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4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4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649" style:family="table-row">
      <style:table-row-properties style:row-height="0.2361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style:snap-to-layout-grid="false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56" style:family="table-row">
      <style:table-row-properties style:row-height="0.3062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style:snap-to-layout-grid="false" fo:margin-top="0.0833in"/>
    </style:style>
    <style:style style:name="T6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style:snap-to-layout-grid="false"/>
    </style:style>
    <style:style style:name="T663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style:snap-to-layout-grid="false" fo:margin-top="0.0833in"/>
    </style:style>
    <style:style style:name="T6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style:snap-to-layout-grid="false" fo:margin-top="0.0833in"/>
    </style:style>
    <style:style style:name="T6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674" style:family="table-row">
      <style:table-row-properties style:row-height="0.3263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style:snap-to-layout-grid="false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style:snap-to-layout-grid="false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0" style:family="table-row">
      <style:table-row-properties style:row-height="0.2361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style:snap-to-layout-grid="false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8" style:family="table-row">
      <style:table-row-properties style:min-row-height="0.1972in" style:use-optimal-row-height="false"/>
    </style:style>
    <style:style style:name="TableCell6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style:snap-to-layout-grid="false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3" style:family="table-row">
      <style:table-row-properties style:row-height="0.1972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style:snap-to-layout-grid="false"/>
    </style:style>
    <style:style style:name="T7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style:snap-to-layout-grid="false"/>
    </style:style>
    <style:style style:name="T7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style:snap-to-layout-grid="false"/>
    </style:style>
    <style:style style:name="T7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style:snap-to-layout-grid="false"/>
    </style:style>
    <style:style style:name="T7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21" style:family="table-row">
      <style:table-row-properties style:min-row-height="0.5701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3" style:parent-style-name="Normalny" style:family="paragraph">
      <style:paragraph-properties style:snap-to-layout-grid="false" fo:text-align="center"/>
    </style:style>
    <style:style style:name="T72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725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ny" style:family="paragraph">
      <style:paragraph-properties style:snap-to-layout-grid="false" fo:text-align="center"/>
    </style:style>
    <style:style style:name="T72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72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73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family="graphic" style:name="a2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EDG-1 WNIOSEK O WPIS DO EWIDENCJI DZIAŁALNOŚCI GOSPODARCZEJ</text:p>
            <text:p text:style-name="P27">Wniosek ten stanowi jednocześnie zgłoszenie</text:p>
            <text:p text:style-name="P28">do ZUS/KRUS, urzędu statystycznego oraz naczelnika urzędu skarbowego</text:p>
            <text:p text:style-name="P29">Wniosek dotyczy osoby fizycznej podlegającej wpisowi do ewidencji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2">
            <text:p text:style-name="P32">Przed wypełnieniem należy zapoznać się z instrukc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P35"><text:span text:style-name="T36">Jeśli wniosek dotyczy wpisu do ewidencji należy wypełnić rubryki oznaczone gwiazdką (</text:span><text:span text:style-name="T37">*</text:span><text:span text:style-name="T38">) oraz inne</text:span></text:p>
            <text:p text:style-name="P39">pola, o ile wnioskodawca posiada dane podlegające wpisaniu (patrz instrukc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 table:number-rows-spanned="5">
            <text:p text:style-name="P42"><draw:custom-shape svg:x="1.97917in" svg:y="0.02708in" svg:width="0.14583in" svg:height="0.14583in" draw:z-index="251634688" draw:id="id0" draw:style-name="a0" draw:name="Rectangle 3" text:anchor-type="paragraph"><svg:desc/><draw:enhanced-geometry draw:type="non-primitive" svg:viewBox="0 0 21600 21600" draw:enhanced-path="M 0 0 L 21600 0 21600 21600 0 21600 Z N"/></draw:custom-shape><text:span text:style-name="T43">0</text:span><text:span text:style-name="T44">1. Rodzaj wnio</text:span><text:span text:style-name="T45">sku:</text:span><text:span text:style-name="T46">*<text:s/></text:span><text:span text:style-name="T47">zaznacz w <text:s/>znakiem X wybraną opcję wniosku</text:span></text:p>
            <text:p text:style-name="P48"><draw:custom-shape svg:x="-0.02153in" svg:y="0.00347in" svg:width="0.14583in" svg:height="0.14583in" draw:z-index="251633664" draw:id="id1" draw:style-name="a1" draw:name="Rectangle 2" text:anchor-type="paragraph"><svg:desc/><draw:enhanced-geometry draw:type="non-primitive" svg:viewBox="0 0 21600 21600" draw:enhanced-path="M 0 0 L 21600 0 21600 21600 0 21600 Z N"/></draw:custom-shape><text:span text:style-name="T49"><text:s/></text:span><text:span text:style-name="T50"><text:tab/>1</text:span><text:span text:style-name="T51"><text:tab/>- wniosek o wpis do ewidencji działalności gospodarczej</text:span></text:p>
            <text:p text:style-name="P52"><draw:custom-shape svg:x="-0.02153in" svg:y="0.00347in" svg:width="0.14583in" svg:height="0.14583in" draw:z-index="251635712" draw:id="id2" draw:style-name="a2" draw:name="Rectangle 4" text:anchor-type="paragraph"><svg:desc/><draw:enhanced-geometry draw:type="non-primitive" svg:viewBox="0 0 21600 21600" draw:enhanced-path="M 0 0 L 21600 0 21600 21600 0 21600 Z N"/></draw:custom-shape><text:span text:style-name="T53"><text:s/></text:span><text:span text:style-name="T54">X</text:span><text:span text:style-name="T55"><text:tab/>2</text:span><text:span text:style-name="T56"><text:tab/>- wniosek o zmianę wpisu w ewidencji działalności gospodarczej</text:span></text:p>
            <text:p text:style-name="P57"><draw:custom-shape svg:x="-0.02153in" svg:y="0.00347in" svg:width="0.14583in" svg:height="0.14583in" draw:z-index="251636736" draw:id="id3" draw:style-name="a3" draw:name="Rectangle 5" text:anchor-type="paragraph"><svg:desc/><draw:enhanced-geometry draw:type="non-primitive" svg:viewBox="0 0 21600 21600" draw:enhanced-path="M 0 0 L 21600 0 21600 21600 0 21600 Z N"/></draw:custom-shape><text:span text:style-name="T58"><text:s/></text:span><text:span text:style-name="T59"><text:tab/>3</text:span><text:span text:style-name="T60"><text:tab/>- wniosek o wpis informacji o zawieszeniu działalności gospodarczej</text:span></text:p>
            <text:p text:style-name="P61"><draw:custom-shape svg:x="-0.02153in" svg:y="0.00347in" svg:width="0.14583in" svg:height="0.14583in" draw:z-index="251637760" draw:id="id4" draw:style-name="a4" draw:name="Rectangle 6" text:anchor-type="paragraph"><svg:desc/><draw:enhanced-geometry draw:type="non-primitive" svg:viewBox="0 0 21600 21600" draw:enhanced-path="M 0 0 L 21600 0 21600 21600 0 21600 Z N"/></draw:custom-shape><text:span text:style-name="T62"><text:s/></text:span><text:span text:style-name="T63"><text:tab/>4</text:span><text:span text:style-name="T64"><text:tab/>- wniosek o wpis informacji o wznowieniu działalności gospodarczej</text:span></text:p>
            <text:p text:style-name="P65"><draw:custom-shape svg:x="-0.02153in" svg:y="0.00347in" svg:width="0.14583in" svg:height="0.14583in" draw:z-index="251638784" draw:id="id5" draw:style-name="a5" draw:name="Rectangle 7" text:anchor-type="paragraph"><svg:desc/><draw:enhanced-geometry draw:type="non-primitive" svg:viewBox="0 0 21600 21600" draw:enhanced-path="M 0 0 L 21600 0 21600 21600 0 21600 Z N"/></draw:custom-shape><text:span text:style-name="T66"><text:s/></text:span><text:span text:style-name="T67"><text:tab/>5</text:span><text:span text:style-name="T68"><text:tab/>- zawiadomienie o zaprzestaniu działalności gospodarczej</text:span></text:p>
          </table:table-cell>
          <table:covered-table-cell/>
          <table:covered-table-cell/>
          <table:covered-table-cell/>
          <table:table-cell table:style-name="TableCell69" table:number-columns-spanned="8">
            <text:p text:style-name="P70"><text:span text:style-name="T71">02. Nazwa i adres organu ewidencyjnego:</text:span><text:span text:style-name="T72">*</text:span></text:p>
            <text:p text:style-name="P73">Wójt Gminy Radził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75" table:number-columns-spanned="8">
            <text:p text:style-name="P76"><text:span text:style-name="T77">03.1. Właściwy naczelnik urzędu skarbowego:</text:span><text:span text:style-name="T78">*</text:span></text:p>
            <text:p text:style-name="P79">Naczelnik Urzędu Skarbowego w Graje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81" table:number-columns-spanned="8">
            <text:p text:style-name="P82">03.2. Poprzednio właściwy naczelnik urzędu skarbowego:</text:p>
            <text:p text:style-name="P83">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85" table:number-columns-spanned="8">
            <text:p text:style-name="P86"><text:span text:style-name="T87">04. Urząd Statystyczny w:</text:span><text:span text:style-name="T88">* Oddział w Łomż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90" table:number-columns-spanned="8">
            <text:p text:style-name="P91"><text:span text:style-name="T92">05. Nazwa i adres je</text:span><text:span text:style-name="T93">dnostki ubezpieczeń społecznych:</text:span><text:span text:style-name="T94">*</text:span></text:p>
            <text:p text:style-name="P95">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06. Nr wpisu w EDG:</text:span><text:span text:style-name="T100"><text:s text:c="4"/>1500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I. DANE IDENTYFIKACYJNE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X</text:span><draw:custom-shape svg:x="-0.03125in" svg:y="0.01389in" svg:width="0.14583in" svg:height="0.14583in" draw:z-index="251639808" draw:id="id6" draw:style-name="a6" draw:name="Rectangle 8" text:anchor-type="paragraph"><svg:desc/><draw:enhanced-geometry draw:type="non-primitive" svg:viewBox="0 0 21600 21600" draw:enhanced-path="M 0 0 L 21600 0 21600 21600 0 21600 Z N"/></draw:custom-shape><text:span text:style-name="T110"><text:tab/></text:span><text:span text:style-name="T111">07. Da</text:span><text:span text:style-name="T112">ne osobowe: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1. Płeć (K/M):*</text:p>
            <text:p text:style-name="P115">........M........</text:p>
          </table:table-cell>
          <table:covered-table-cell/>
          <table:covered-table-cell/>
          <table:table-cell table:style-name="TableCell116" table:number-columns-spanned="5">
            <text:p text:style-name="P117"><draw:custom-shape svg:x="2.79583in" svg:y="0.01319in" svg:width="0.14583in" svg:height="0.14583in" draw:z-index="251640832" draw:id="id7" draw:style-name="a7" draw:name="Rectangle 9" text:anchor-type="paragraph"><svg:desc/><draw:enhanced-geometry draw:type="non-primitive" svg:viewBox="0 0 21600 21600" draw:enhanced-path="M 0 0 L 21600 0 21600 21600 0 21600 Z N"/></draw:custom-shape><text:span text:style-name="T118">2</text:span><text:span text:style-name="T119">. Rodzaj, seria i numer dokumentu tożsamości:</text:span><text:span text:style-name="T120"><text:tab/></text:span><text:span text:style-name="T121"><text:tab/>1</text:span><text:span text:style-name="T122"><text:tab/>*</text:span></text:p>
            <text:p text:style-name="P123">ALD 111111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3. PESEL:<text:s/></text:span><text:span text:style-name="T128">01234567890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4. NIP:<text:s/></text:span><text:span text:style-name="T132">719-123-45-67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5. REGON:0123456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6. Nazwisko:*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7. Imię pierwsze:* Jan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8. Nazwisko rod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9. Imię drugie:<text:s/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10. Imię ojca:*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11. Imię matki:*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12. Miejsce urodzenia:*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 table:number-rows-spanned="2">
            <text:p text:style-name="P154">13. Data urodzenia (RRRRMMDD):*</text:p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14. Posiadane obywatelstwa:*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<text:span text:style-name="T162">X</text:span><draw:custom-shape svg:x="-0.03125in" svg:y="0.01806in" svg:width="0.14583in" svg:height="0.14583in" draw:z-index="251641856" draw:id="id8" draw:style-name="a8" draw:name="Rectangle 10" text:anchor-type="paragraph"><svg:desc/><draw:enhanced-geometry draw:type="non-primitive" svg:viewBox="0 0 21600 21600" draw:enhanced-path="M 0 0 L 21600 0 21600 21600 0 21600 Z N"/></draw:custom-shape><text:span text:style-name="T163"><text:tab/></text:span><text:span text:style-name="T164">08. Adres miejsca zamieszkania wnioskodaw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. Kraj:*</text:p>
            <text:p text:style-name="P168">Polaska</text:p>
          </table:table-cell>
          <table:table-cell table:style-name="TableCell169" table:number-columns-spanned="4">
            <text:p text:style-name="P170">2. Województwo:*</text:p>
            <text:p text:style-name="P171">Podlaskie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3. Powiat:*</text:p>
            <text:p text:style-name="P174">Grajewski</text:p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4. Gmina:*</text:p>
            <text:p text:style-name="P178">Radziłów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5. Miejscowość:</text:p>
            <text:p text:style-name="P182">Radziłów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6. Ulica:</text:p>
            <text:p text:style-name="P185">Plac 500 – lecia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7. Nr nieruchomości:</text:p>
            <text:p text:style-name="P188">14</text:p>
          </table:table-cell>
          <table:covered-table-cell/>
          <table:table-cell table:style-name="TableCell189">
            <text:p text:style-name="P190">8. Nr lokalu:</text:p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9. Kod pocztowy:*</text:p>
            <text:p text:style-name="P195">19-213<text:s/></text:p>
          </table:table-cell>
          <table:covered-table-cell/>
          <table:covered-table-cell/>
          <table:covered-table-cell/>
          <table:table-cell table:style-name="TableCell196" table:number-columns-spanned="8">
            <text:p text:style-name="P197">10. Poczta:*</text:p>
            <text:p text:style-name="P198">Radził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2">
            <text:p text:style-name="P201">11. Opis nietypowego miejsca lokalizacji: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2">
            <text:p text:style-name="P205"><draw:custom-shape svg:x="-0.03125in" svg:y="0.01806in" svg:width="0.14583in" svg:height="0.14583in" draw:z-index="251642880" draw:id="id9" draw:style-name="a9" draw:name="Rectangle 11" text:anchor-type="paragraph"><svg:desc/><draw:enhanced-geometry draw:type="non-primitive" svg:viewBox="0 0 21600 21600" draw:enhanced-path="M 0 0 L 21600 0 21600 21600 0 21600 Z N"/></draw:custom-shape><text:span text:style-name="T206"><text:tab/></text:span><text:span text:style-name="T207">09. Adres miejsca zameldowania wnioskodawcy (jeśli inny niż</text:span><text:span text:style-name="T208"><text:s/>w rubryce 08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1. Województwo:</text:p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2. Powiat:</text:p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3. Gmina:</text:p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4. Miejscowość:</text:p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>5. Ulica:</text:p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6. Nr nieruchomości:</text:p>
            <text:p text:style-name="P228"/>
          </table:table-cell>
          <table:covered-table-cell/>
          <table:table-cell table:style-name="TableCell229">
            <text:p text:style-name="P230">7. Nr lokalu:</text:p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8. Kod pocztowy:</text:p>
            <text:p text:style-name="P235"/>
          </table:table-cell>
          <table:covered-table-cell/>
          <table:table-cell table:style-name="TableCell236" table:number-columns-spanned="10">
            <text:p text:style-name="P237">9. Poczta: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II. DANE DO WNIOSKU O WPIS DO EWIDENCJI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P244"><text:span text:style-name="T245">X</text:span><draw:custom-shape svg:x="-0.03125in" svg:y="0.01806in" svg:width="0.14583in" svg:height="0.14583in" draw:z-index="251643904" draw:id="id10" draw:style-name="a10" draw:name="Rectangle 12" text:anchor-type="paragraph"><svg:desc/><draw:enhanced-geometry draw:type="non-primitive" svg:viewBox="0 0 21600 21600" draw:enhanced-path="M 0 0 L 21600 0 21600 21600 0 21600 Z N"/></draw:custom-shape><text:span text:style-name="T246"><text:tab/></text:span><text:span text:style-name="T247">10. Oznaczenie przedsiębiorcy,<text:s/></text:span><text:span text:style-name="T248">którego wniosek dotyczy:</text:span><text:span text:style-name="T249">*</text:span></text:p>
            <text:p text:style-name="P250"><text:s text:c="41"/>Jan Kowalski, Przedsiębiorstwo Budow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<draw:custom-shape svg:x="-0.03125in" svg:y="0.01389in" svg:width="0.14583in" svg:height="0.14583in" draw:z-index="251644928" draw:id="id11" draw:style-name="a11" draw:name="Rectangle 13" text:anchor-type="paragraph"><svg:desc/><draw:enhanced-geometry draw:type="non-primitive" svg:viewBox="0 0 21600 21600" draw:enhanced-path="M 0 0 L 21600 0 21600 21600 0 21600 Z N"/></draw:custom-shape><text:span text:style-name="T254"><text:tab/></text:span><text:span text:style-name="T255">11. Nazwa skróco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draw:custom-shape svg:x="0.29792in" svg:y="0.02986in" svg:width="0.14583in" svg:height="0.14583in" draw:z-index="251645952" draw:id="id12" draw:style-name="a12" draw:name="Rectangle 14" text:anchor-type="paragraph"><svg:desc/><draw:enhanced-geometry draw:type="non-primitive" svg:viewBox="0 0 21600 21600" draw:enhanced-path="M 0 0 L 21600 0 21600 21600 0 21600 Z N"/></draw:custom-shape><text:span text:style-name="T258"><text:tab/></text:span><text:span text:style-name="T259">12. Data rozpoczęcia</text:span></text:p>
            <text:p text:style-name="P260">działalności (RRRRMMDD):*</text:p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12">
            <text:p text:style-name="P264"><text:span text:style-name="T265">X</text:span><draw:custom-shape svg:x="-0.03125in" svg:y="0.01806in" svg:width="0.14583in" svg:height="0.14583in" draw:z-index="251646976" draw:id="id13" draw:style-name="a13" draw:name="Rectangle 15" text:anchor-type="paragraph"><svg:desc/><draw:enhanced-geometry draw:type="non-primitive" svg:viewBox="0 0 21600 21600" draw:enhanced-path="M 0 0 L 21600 0 21600 21600 0 21600 Z N"/></draw:custom-shape><text:span text:style-name="T266"><text:tab/></text:span><text:span text:style-name="T267">13. Rodzaje działalności gospodarczej</text:span><text:span text:style-name="T268">*<text:s/></text:span><text:span text:style-name="T269">(na pierwszym miejscu należy wsk</text:span><text:span text:style-name="T270">azać przeważający rodzaj działalności; pozostałe symbole w załączniku EDG-R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symbol (5-znakowy) wg PKD 2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>symbol (5-znakowy) wg PKD 2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1.</text:span><text:span text:style-name="T280"><text:tab/></text:span><text:span text:style-name="T281"><text:tab/></text:span><text:span text:style-name="T282">43.11.Z</text:span></text:p>
          </table:table-cell>
          <table:covered-table-cell/>
          <table:covered-table-cell/>
          <table:table-cell table:style-name="TableCell283" table:number-columns-spanned="3">
            <text:p text:style-name="P284"><text:span text:style-name="T285">2.</text:span><text:span text:style-name="T286"><text:tab/></text:span><text:span text:style-name="T287"><text:tab/></text:span><text:span text:style-name="T288">43.12.Z</text:span></text:p>
          </table:table-cell>
          <table:covered-table-cell/>
          <table:covered-table-cell/>
          <table:table-cell table:style-name="TableCell289" table:number-columns-spanned="4">
            <text:p text:style-name="P290"><text:span text:style-name="T291">1.</text:span><text:span text:style-name="T292"><text:tab/></text:span><text:span text:style-name="T293"><text:tab/></text:span><text:span text:style-name="T294">45.11.Z</text:span>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2.</text:span><text:span text:style-name="T298"><text:tab/></text:span><text:span text:style-name="T299">45.11.Z</text:span></text:p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3.</text:span><text:span text:style-name="T304"><text:tab/></text:span><text:span text:style-name="T305"><text:tab/></text:span><text:span text:style-name="T306">43.13.Z</text:span>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4.</text:span><text:span text:style-name="T310"><text:tab/><text:s text:c="4"/></text:span><text:span text:style-name="T311">43.31.Z</text:span><text:span text:style-name="T312"><text:s/></text:span></text:p>
          </table:table-cell>
          <table:covered-table-cell/>
          <table:covered-table-cell/>
          <table:table-cell table:style-name="TableCell313" table:number-columns-spanned="4">
            <text:p text:style-name="P314"><text:span text:style-name="T315">3. <text:s text:c="5"/></text:span><text:span text:style-name="T316">45.12.Z</text:span>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4.</text:span><text:span text:style-name="T320"><text:tab/></text:span><text:span text:style-name="T321">45.41.Z</text:span></text:p>
          </table:table-cell>
          <table:covered-table-cell/>
        </table:table-row>
        <table:table-row table:style-name="TableRow322">
          <table:table-cell table:style-name="TableCell323" table:number-columns-spanned="3">
            <text:p text:style-name="P324"><text:span text:style-name="T325">5.</text:span><text:span text:style-name="T326"><text:tab/><text:s text:c="3"/></text:span><text:span text:style-name="T327">43.3</text:span><text:span text:style-name="T328">3.Z</text:span></text:p>
          </table:table-cell>
          <table:covered-table-cell/>
          <table:covered-table-cell/>
          <table:table-cell table:style-name="TableCell329" table:number-columns-spanned="3">
            <text:p text:style-name="P330"><text:span text:style-name="T331">6.</text:span><text:span text:style-name="T332"><text:tab/></text:span><text:span text:style-name="T333"><text:tab/></text:span><text:span text:style-name="T334">43.34.Z</text:span></text:p>
          </table:table-cell>
          <table:covered-table-cell/>
          <table:covered-table-cell/>
          <table:table-cell table:style-name="TableCell335" table:number-columns-spanned="4">
            <text:p text:style-name="P336"><text:span text:style-name="T337">5.</text:span><text:span text:style-name="T338"><text:tab/></text:span><text:span text:style-name="T339"><text:tab/></text:span><text:span text:style-name="T340">45.43.A</text:span><text:span text:style-name="T341">, <text:s text:c="2"/></text:span><text:span text:style-name="T342">45.43.B,</text:span>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6.</text:span><text:span text:style-name="T346"><text:tab/></text:span><text:span text:style-name="T347">45.44.A,<text:s/></text:span><text:span text:style-name="T348"><text:tab/></text:span><text:span text:style-name="T349">45.44.B,</text:span>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>7.<text:tab/><text:tab/></text:p>
          </table:table-cell>
          <table:covered-table-cell/>
          <table:covered-table-cell/>
          <table:table-cell table:style-name="TableCell353" table:number-columns-spanned="3">
            <text:p text:style-name="P354">8.<text:tab/><text:tab/>_ _ _ _ _</text:p>
          </table:table-cell>
          <table:covered-table-cell/>
          <table:covered-table-cell/>
          <table:table-cell table:style-name="TableCell355" table:number-columns-spanned="4">
            <text:p text:style-name="P356">7.<text:tab/><text:tab/>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8.<text:tab/><text:tab/>_ _ _ _ _</text:p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><text:span text:style-name="T362">9.</text:span><text:span text:style-name="T363"><text:tab/></text:span><text:span text:style-name="T364"><text:tab/></text:span><text:span text:style-name="T365">_ _ _ _ _</text:span></text:p>
          </table:table-cell>
          <table:covered-table-cell/>
          <table:covered-table-cell/>
          <table:table-cell table:style-name="TableCell366" table:number-columns-spanned="3">
            <text:p text:style-name="P367"><text:span text:style-name="T368">10.</text:span><text:span text:style-name="T369"><text:tab/></text:span><text:span text:style-name="T370">_ _ _ _ _</text:span></text:p>
          </table:table-cell>
          <table:covered-table-cell/>
          <table:covered-table-cell/>
          <table:table-cell table:style-name="TableCell371" table:number-columns-spanned="4">
            <text:p text:style-name="P372"><text:span text:style-name="T373">9.</text:span><text:span text:style-name="T374"><text:tab/></text:span><text:span text:style-name="T375"><text:tab/></text:span><text:span text:style-name="T376">_ _ _ _ _</text:span>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<text:span text:style-name="T379">10.</text:span><text:span text:style-name="T380"><text:tab/></text:span><text:span text:style-name="T381">_ _ _ _ _</text:span></text:p>
          </table:table-cell>
          <table:covered-table-cell/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14">
            <text:p text:style-name="P400"><draw:custom-shape svg:x="-0.03125in" svg:y="0.01806in" svg:width="0.14583in" svg:height="0.14583in" draw:z-index="251648000" draw:id="id14" draw:style-name="a14" draw:name="Rectangle 16" text:anchor-type="paragraph"><svg:desc/><draw:enhanced-geometry draw:type="non-primitive" svg:viewBox="0 0 21600 21600" draw:enhanced-path="M 0 0 L 21600 0 21600 21600 0 21600 Z N"/></draw:custom-shape><text:span text:style-name="T401"><text:tab/></text:span><text:span text:style-name="T402">14. Adres głównego miejsca wykonywania działalności gospodarczej</text:span><text:span text:style-name="T403"><text:s/>(jeśli jest inny niż w rubry</text:span><text:span text:style-name="T404">ce 08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1. 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2. Powiat:</text:p>
            <text:p text:style-name="P410"/>
          </table:table-cell>
          <table:covered-table-cell/>
          <table:covered-table-cell/>
          <table:table-cell table:style-name="TableCell411" table:number-columns-spanned="5">
            <text:p text:style-name="P412">3. Gmina:</text:p>
            <text:p text:style-name="P413"/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>4. Miejscowość:</text:p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5. Ulica:</text:p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6. Nr nieruchomości:</text:p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7. Nr lokalu:</text:p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5">
            <text:p text:style-name="P430">8. Kod pocztowy:</text:p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>9. Poczta:</text:p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4">
            <text:p text:style-name="P437">10. Opis nietypowego miejsca lokalizacji:</text:p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4">
            <text:p text:style-name="P441"><draw:custom-shape svg:x="-0.03125in" svg:y="0.01806in" svg:width="0.14583in" svg:height="0.14583in" draw:z-index="251649024" draw:id="id15" draw:style-name="a15" draw:name="Rectangle 17" text:anchor-type="paragraph"><svg:desc/><draw:enhanced-geometry draw:type="non-primitive" svg:viewBox="0 0 21600 21600" draw:enhanced-path="M 0 0 L 21600 0 21600 21600 0 21600 Z N"/></draw:custom-shape><text:span text:style-name="T442"><text:tab/></text:span><text:span text:style-name="T443">15. Adres do korespondencji (jeśli jest inny niż w rubryce 14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>1. Województwo:</text:p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2. Powiat:</text:p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5">
            <text:p text:style-name="P452">3. Gmina:</text:p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4. Miejscowość:</text:p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5. Ulica:</text:p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>6. Nr nieruchomości:</text:p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>7. Nr lokalu:</text:p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8. Kod pocztowy:</text:p>
            <text:p text:style-name="P470"/>
          </table:table-cell>
          <table:covered-table-cell/>
          <table:table-cell table:style-name="TableCell471" table:number-columns-spanned="7">
            <text:p text:style-name="P472">9. Poczta:</text:p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10. Skrytka pocztowa:</text:p>
            <text:p text:style-name="P476"/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4">
            <text:p text:style-name="P479"><text:span text:style-name="T480">X</text:span><draw:custom-shape svg:x="-0.03125in" svg:y="0.01806in" svg:width="0.14583in" svg:height="0.14583in" draw:z-index="251650048" draw:id="id16" draw:style-name="a16" draw:name="Rectangle 18" text:anchor-type="paragraph"><svg:desc/><draw:enhanced-geometry draw:type="non-primitive" svg:viewBox="0 0 21600 21600" draw:enhanced-path="M 0 0 L 21600 0 21600 21600 0 21600 Z N"/></draw:custom-shape><text:span text:style-name="T481"><text:tab/></text:span><text:span text:style-name="T482">16. Dane do konta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8">
            <text:p text:style-name="P485">1. Nr telefonu:</text:p>
            <text:p text:style-name="P486">0 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>2. Adres poczty elektronicznej:</text:p>
            <text:p text:style-name="P489">jeśli dotycz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8">
            <text:p text:style-name="P492">3. Numer faksu:</text:p>
            <text:p text:style-name="P493">jeśli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>4. Strona WWW:</text:p>
            <text:p text:style-name="P496">jeśli dotycz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8">
            <text:p text:style-name="P499"><draw:custom-shape svg:x="-0.03125in" svg:y="0.01806in" svg:width="0.14583in" svg:height="0.14583in" draw:z-index="251651072" draw:id="id17" draw:style-name="a17" draw:name="Rectangle 19" text:anchor-type="paragraph"><svg:desc/><draw:enhanced-geometry draw:type="non-primitive" svg:viewBox="0 0 21600 21600" draw:enhanced-path="M 0 0 L 21600 0 21600 21600 0 21600 Z N"/></draw:custom-shape><text:span text:style-name="T500"><text:tab/></text:span><text:span text:style-name="T501">17.<text:s/></text:span><text:span text:style-name="T502">Przewidywana liczba pracujących</text:span><text:span text:style-name="T503">:*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><draw:custom-shape svg:x="-0.03125in" svg:y="0.01806in" svg:width="0.14583in" svg:height="0.14583in" draw:z-index="251652096" draw:id="id18" draw:style-name="a18" draw:name="Rectangle 20" text:anchor-type="paragraph"><svg:desc/><draw:enhanced-geometry draw:type="non-primitive" svg:viewBox="0 0 21600 21600" draw:enhanced-path="M 0 0 L 21600 0 21600 21600 0 21600 Z N"/></draw:custom-shape><text:span text:style-name="T506"><text:tab/></text:span><text:span text:style-name="T507">18.<text:s/></text:span><text:span text:style-name="T508">Przewidywana liczba zatrudnionych</text:span><text:span text:style-name="T509">:*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4">
            <text:p text:style-name="P512"><draw:custom-shape svg:x="-0.03125in" svg:y="0.01806in" svg:width="0.14583in" svg:height="0.14583in" draw:z-index="251653120" draw:id="id19" draw:style-name="a19" draw:name="Rectangle 21" text:anchor-type="paragraph"><svg:desc/><draw:enhanced-geometry draw:type="non-primitive" svg:viewBox="0 0 21600 21600" draw:enhanced-path="M 0 0 L 21600 0 21600 21600 0 21600 Z N"/></draw:custom-shape><text:span text:style-name="T513"><text:tab/></text:span><text:span text:style-name="T514">19. Data powstania obowiązku opłacania składek ZUS:<text:s/></text:span><text:span text:style-name="T515"><text:s/></text:span><text:span text:style-name="T516"><text:s text:c="49"/></text:span><text:span text:style-name="T517"><text:s text:c="7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4">
            <text:p text:style-name="P520"><text:span text:style-name="T521">X</text:span><draw:custom-shape svg:x="-0.03125in" svg:y="0.01806in" svg:width="0.14583in" svg:height="0.14583in" draw:z-index="251654144" draw:id="id20" draw:style-name="a20" draw:name="Rectangle 22" text:anchor-type="paragraph"><svg:desc/><draw:enhanced-geometry draw:type="non-primitive" svg:viewBox="0 0 21600 21600" draw:enhanced-path="M 0 0 L 21600 0 21600 21600 0 21600 Z N"/></draw:custom-shape><text:span text:style-name="T522"><text:tab/></text:span><text:span text:style-name="T523">20. Dane dla potrzeb KRUS: <text:s text:c="8"/></text:span><text:span text:style-name="T524">(Jeśli zaznaczyliśmy w punkcie 5)</text:span><text:span text:style-name="T525"><text:s text:c="10"/></text:span></text:p>
            <text:p text:style-name="Normalny"><text:span text:style-name="T526">1.</text:span><text:span text:style-name="T527"><text:tab/>Oświadczam, że:</text:span></text:p>
            <text:p text:style-name="Normalny"><text:span text:style-name="T528">1)</text:span><text:span text:style-name="T529"><text:tab/>moje sprawy prowadzi jednostka terenowa KRUS w: .</text:span><text:span text:style-name="T530">Grajewie.</text:span></text:p>
            <text:p text:style-name="Normalny"><draw:custom-shape svg:x="2.93611in" svg:y="-0.00417in" svg:width="0.14583in" svg:height="0.14583in" draw:z-index="251655168" draw:id="id21" draw:style-name="a21" draw:name="Rectangle 23" text:anchor-type="paragraph"><svg:desc/><draw:enhanced-geometry draw:type="non-primitive" svg:viewBox="0 0 21600 21600" draw:enhanced-path="M 0 0 L 21600 0 21600 21600 0 21600 Z N"/></draw:custom-shape><text:span text:style-name="T531">2</text:span><text:span text:style-name="T532">)</text:span><text:span text:style-name="T533"><text:tab/>chcę kontynuo</text:span><text:span text:style-name="T534">wać ubezpieczenie społeczne rolników:</text:span><text:span text:style-name="T535"><text:tab/></text:span><text:span text:style-name="T536"><text:tab/>X</text:span><text:span text:style-name="T537"><text:tab/>Tak</text:span></text:p>
            <text:p text:style-name="P538">3)<text:tab/>w poprzednim roku podatkowym:</text:p>
            <text:p text:style-name="P539"><draw:custom-shape svg:x="3.25833in" svg:y="-0.00694in" svg:width="0.14583in" svg:height="0.14583in" draw:z-index="251656192" draw:id="id22" draw:style-name="a22" draw:name="Rectangle 24" text:anchor-type="paragraph"><svg:desc/><draw:enhanced-geometry draw:type="non-primitive" svg:viewBox="0 0 21600 21600" draw:enhanced-path="M 0 0 L 21600 0 21600 21600 0 21600 Z N"/></draw:custom-shape><text:span text:style-name="T540">a</text:span><text:span text:style-name="T541">)</text:span><text:span text:style-name="T542"><text:tab/>prowadziłem(am) pozarolniczą działalność gospodarczą:</text:span><text:span text:style-name="T543"><text:tab/></text:span><text:span text:style-name="T544"><text:tab/>X</text:span><text:span text:style-name="T545"><text:tab/>Tak</text:span></text:p>
            <text:p text:style-name="P546"><draw:custom-shape svg:x="4.5125in" svg:y="-0.00208in" svg:width="0.14583in" svg:height="0.14583in" draw:z-index="251657216" draw:id="id23" draw:style-name="a23" draw:name="Rectangle 25" text:anchor-type="paragraph"><svg:desc/><draw:enhanced-geometry draw:type="non-primitive" svg:viewBox="0 0 21600 21600" draw:enhanced-path="M 0 0 L 21600 0 21600 21600 0 21600 Z N"/></draw:custom-shape><text:span text:style-name="T547">b</text:span><text:span text:style-name="T548">)</text:span><text:span text:style-name="T549"><text:tab/>współpracowałem(am) przy prowadzeniu pozarolniczej działalności gospodarczej:</text:span><text:span text:style-name="T550"><text:tab/></text:span><text:span text:style-name="T551"><text:tab/></text:span><text:span text:style-name="T552"><text:tab/>Tak</text:span></text:p>
            <text:p text:style-name="P553">4)<text:tab/>zaświadczenie właściwego naczelnika urzędu skarbowego o kwocie należnego podatku od przychodów z pozarolniczej działalności gospodarczej za poprzedni rok podatkowy:</text:p>
            <text:p text:style-name="P554"><draw:custom-shape svg:x="3.25833in" svg:y="-0.00833in" svg:width="0.14583in" svg:height="0.14583in" draw:z-index="251659264" draw:id="id24" draw:style-name="a24" draw:name="Rectangle 27" text:anchor-type="paragraph"><svg:desc/><draw:enhanced-geometry draw:type="non-primitive" svg:viewBox="0 0 21600 21600" draw:enhanced-path="M 0 0 L 21600 0 21600 21600 0 21600 Z N"/></draw:custom-shape><text:span text:style-name="T555">a</text:span><text:span text:style-name="T556">)</text:span><text:span text:style-name="T557"><text:tab/>dostarczyłem(am) właściwej jednostce terenowej KRUS:</text:span><text:span text:style-name="T558"><text:tab/></text:span><text:span text:style-name="T559"><text:tab/>X</text:span></text:p>
            <text:p text:style-name="P560"><draw:custom-shape svg:x="4.05208in" svg:y="0.12222in" svg:width="0.14583in" svg:height="0.14583in" draw:z-index="251658240" draw:id="id25" draw:style-name="a25" draw:name="Rectangle 26" text:anchor-type="paragraph"><svg:desc/><draw:enhanced-geometry draw:type="non-primitive" svg:viewBox="0 0 21600 21600" draw:enhanced-path="M 0 0 L 21600 0 21600 21600 0 21600 Z N"/></draw:custom-shape><text:span text:style-name="T561">b</text:span><text:span text:style-name="T562">)</text:span><text:span text:style-name="T563"><text:tab/>dostarczę właściwej jednostce terenowej KRUS w te</text:span><text:span text:style-name="T564">rminie 14 dni od dnia rozpoczęcia prowadzenia pozarolniczej działalności gospodarczej w rozumieniu ustawy o ubezpieczeniu społecznym rolników:</text:span><text:span text:style-name="T565"><text:tab/></text:span></text:p>
            <text:p text:style-name="P566"><draw:custom-shape svg:x="0.74792in" svg:y="0.11597in" svg:width="0.14583in" svg:height="0.14583in" draw:z-index="251660288" draw:id="id26" draw:style-name="a26" draw:name="Rectangle 28" text:anchor-type="paragraph"><svg:desc/><draw:enhanced-geometry draw:type="non-primitive" svg:viewBox="0 0 21600 21600" draw:enhanced-path="M 0 0 L 21600 0 21600 21600 0 21600 Z N"/></draw:custom-shape><text:span text:style-name="T567">2</text:span><text:span text:style-name="T568">.</text:span><text:span text:style-name="T569"><text:tab/>Załączam zaświadczenie o kwocie należnego podatku od przychodów z pozarolniczej działalności gospodarczej za</text:span><text:span text:style-name="T570"><text:s/>poprzedni rok podatkowy:</text:span><text:span text:style-name="T57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4">
            <text:p text:style-name="P574"><draw:custom-shape svg:x="-0.03125in" svg:y="0.01806in" svg:width="0.14583in" svg:height="0.14583in" draw:z-index="251661312" draw:id="id27" draw:style-name="a27" draw:name="Rectangle 29" text:anchor-type="paragraph"><svg:desc/><draw:enhanced-geometry draw:type="non-primitive" svg:viewBox="0 0 21600 21600" draw:enhanced-path="M 0 0 L 21600 0 21600 21600 0 21600 Z N"/></draw:custom-shape><text:span text:style-name="T575"><text:tab/></text:span><text:span text:style-name="T576">21. Informacja o zawieszeniu wykonywania działalności gospodarcz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>1. Data rozpoczęcia zawieszenia: _ _ _ _ - _ _ -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>2. Przewidywany okres zawieszenia ............ miesią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4">
            <text:p text:style-name="P584"><draw:custom-shape svg:x="4.68333in" svg:y="0.01181in" svg:width="0.14583in" svg:height="0.14583in" draw:z-index="251662336" draw:id="id28" draw:style-name="a28" draw:name="Rectangle 30" text:anchor-type="paragraph"><svg:desc/><draw:enhanced-geometry draw:type="non-primitive" svg:viewBox="0 0 21600 21600" draw:enhanced-path="M 0 0 L 21600 0 21600 21600 0 21600 Z N"/></draw:custom-shape><text:span text:style-name="T585">3</text:span><text:span text:style-name="T586">. Oświadczam, że nie zatrudniam obecnie praco</text:span><text:span text:style-name="T587">wników w ramach wykonywanej działalności:</text:span><text:span text:style-name="T58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4">
            <text:p text:style-name="P591"><draw:custom-shape svg:x="-0.03125in" svg:y="0.01806in" svg:width="0.14583in" svg:height="0.14583in" draw:z-index="251663360" draw:id="id29" draw:style-name="a29" draw:name="Rectangle 31" text:anchor-type="paragraph"><svg:desc/><draw:enhanced-geometry draw:type="non-primitive" svg:viewBox="0 0 21600 21600" draw:enhanced-path="M 0 0 L 21600 0 21600 21600 0 21600 Z N"/></draw:custom-shape><text:span text:style-name="T592"><text:tab/></text:span><text:span text:style-name="T593">22. Informacja o wznowieniu wykonywania działalności gospodarczej od dnia:<text:s/></text:span><text:span text:style-name="T594">_ _ _ _ - _ _ -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14">
            <text:p text:style-name="P597"><draw:custom-shape svg:x="-0.03125in" svg:y="0.01806in" svg:width="0.14583in" svg:height="0.14583in" draw:z-index="251664384" draw:id="id30" draw:style-name="a30" draw:name="Rectangle 32" text:anchor-type="paragraph"><svg:desc/><draw:enhanced-geometry draw:type="non-primitive" svg:viewBox="0 0 21600 21600" draw:enhanced-path="M 0 0 L 21600 0 21600 21600 0 21600 Z N"/></draw:custom-shape><text:span text:style-name="T598"><text:tab/></text:span><text:span text:style-name="T599">23. Informacja o zaprzestaniu wykonywania działalności gospodarczej od dnia:<text:s/></text:span><text:span text:style-name="T600">_ _ _ _ - _ _ -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4">
            <text:p text:style-name="P603"><draw:custom-shape svg:x="-0.03125in" svg:y="0.01806in" svg:width="0.14583in" svg:height="0.14583in" draw:z-index="251665408" draw:id="id31" draw:style-name="a31" draw:name="Rectangle 33" text:anchor-type="paragraph"><svg:desc/><draw:enhanced-geometry draw:type="non-primitive" svg:viewBox="0 0 21600 21600" draw:enhanced-path="M 0 0 L 21600 0 21600 21600 0 21600 Z N"/></draw:custom-shape><text:span text:style-name="T604"><text:tab/></text:span><text:span text:style-name="T605">24. Dane pod</text:span><text:span text:style-name="T606">miotu prowadzącego dokumentację rachunkową wnioskodaw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9">
            <text:p text:style-name="P609">1. Firm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>2. NIP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4">
            <text:p text:style-name="P614"><draw:custom-shape svg:x="-0.03125in" svg:y="0.01806in" svg:width="0.14583in" svg:height="0.14583in" draw:z-index="251666432" draw:id="id32" draw:style-name="a32" draw:name="Rectangle 34" text:anchor-type="paragraph"><svg:desc/><draw:enhanced-geometry draw:type="non-primitive" svg:viewBox="0 0 21600 21600" draw:enhanced-path="M 0 0 L 21600 0 21600 21600 0 21600 Z N"/></draw:custom-shape><text:span text:style-name="T615"><text:tab/></text:span><text:span text:style-name="T616">25. Adres miejsca przechowywania dokumentacji rachunkowej wnioskodaw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1. Kraj:*</text:p>
            <text:p text:style-name="P620"/>
          </table:table-cell>
          <table:table-cell table:style-name="TableCell621" table:number-columns-spanned="5">
            <text:p text:style-name="P622">2. Województwo:*</text:p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 table:number-columns-spanned="3">
            <text:p text:style-name="P625">3. Powiat:*</text:p>
            <text:p text:style-name="P626"/>
          </table:table-cell>
          <table:covered-table-cell/>
          <table:covered-table-cell/>
          <table:table-cell table:style-name="TableCell627" table:number-columns-spanned="5">
            <text:p text:style-name="P628">4. Gmina:*</text:p>
            <text:p text:style-name="P629"/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5">
            <text:p text:style-name="P632">5. Miejscowość:*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>6. Ulica:*</text:p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4">
            <text:p text:style-name="P637">7. Nr nieruchomości:*</text:p>
            <text:p text:style-name="P638"/>
          </table:table-cell>
          <table:covered-table-cell/>
          <table:covered-table-cell/>
          <table:covered-table-cell/>
          <table:table-cell table:style-name="TableCell639">
            <text:p text:style-name="P640">8. Nr lok.:</text:p>
            <text:p text:style-name="P641"/>
          </table:table-cell>
        </table:table-row>
        <table:table-row table:style-name="TableRow642">
          <table:table-cell table:style-name="TableCell643" table:number-columns-spanned="5">
            <text:p text:style-name="P644">9. Kod pocztowy:*</text:p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9">
            <text:p text:style-name="P647">10. Poczta:*</text:p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4">
            <text:p text:style-name="P651"><text:span text:style-name="T652">X</text:span><draw:custom-shape svg:x="-0.03125in" svg:y="0.01806in" svg:width="0.14583in" svg:height="0.14583in" draw:z-index="251667456" draw:id="id33" draw:style-name="a33" draw:name="Rectangle 35" text:anchor-type="paragraph"><svg:desc/><draw:enhanced-geometry draw:type="non-primitive" svg:viewBox="0 0 21600 21600" draw:enhanced-path="M 0 0 L 21600 0 21600 21600 0 21600 Z N"/></draw:custom-shape><text:span text:style-name="T653"><text:tab/></text:span><text:span text:style-name="T654">26. Rodzaj prowadzonej dokumentacji rachunkowej:</text:span><text:span text:style-name="T655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4">
            <text:p text:style-name="P658"><draw:custom-shape svg:x="-0.03125in" svg:y="0.07222in" svg:width="0.14583in" svg:height="0.14583in" draw:z-index="251674624" draw:id="id34" draw:style-name="a34" draw:name="Rectangle 42" text:anchor-type="paragraph"><svg:desc/><draw:enhanced-geometry draw:type="non-primitive" svg:viewBox="0 0 21600 21600" draw:enhanced-path="M 0 0 L 21600 0 21600 21600 0 21600 Z N"/></draw:custom-shape><text:span text:style-name="T659"><text:tab/></text:span><text:span text:style-name="T660">1. Księgi rachunkowe</text:span></text:p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><text:span text:style-name="T663">X</text:span><draw:custom-shape svg:x="-0.03125in" svg:y="0.01389in" svg:width="0.14583in" svg:height="0.14583in" draw:z-index="251675648" draw:id="id35" draw:style-name="a35" draw:name="Rectangle 43" text:anchor-type="paragraph"><svg:desc/><draw:enhanced-geometry draw:type="non-primitive" svg:viewBox="0 0 21600 21600" draw:enhanced-path="M 0 0 L 21600 0 21600 21600 0 21600 Z N"/></draw:custom-shape><text:span text:style-name="T664"><text:tab/></text:span><text:span text:style-name="T665">2. Podatkowa księga przychodów i rozchodów</text:span></text:p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><draw:custom-shape svg:x="-0.03125in" svg:y="0.07222in" svg:width="0.14583in" svg:height="0.14583in" draw:z-index="251676672" draw:id="id36" draw:style-name="a36" draw:name="Rectangle 44" text:anchor-type="paragraph"><svg:desc/><draw:enhanced-geometry draw:type="non-primitive" svg:viewBox="0 0 21600 21600" draw:enhanced-path="M 0 0 L 21600 0 21600 21600 0 21600 Z N"/></draw:custom-shape><text:span text:style-name="T668"><text:tab/></text:span><text:span text:style-name="T669">3. Inne ewidencje</text:span></text:p>
          </table:table-cell>
          <table:covered-table-cell/>
          <table:covered-table-cell/>
          <table:table-cell table:style-name="TableCell670" table:number-columns-spanned="3">
            <text:p text:style-name="P671"><draw:custom-shape svg:x="-0.03125in" svg:y="0.06389in" svg:width="0.14583in" svg:height="0.14583in" draw:z-index="251677696" draw:id="id37" draw:style-name="a37" draw:name="Rectangle 45" text:anchor-type="paragraph"><svg:desc/><draw:enhanced-geometry draw:type="non-primitive" svg:viewBox="0 0 21600 21600" draw:enhanced-path="M 0 0 L 21600 0 21600 21600 0 21600 Z N"/></draw:custom-shape><text:span text:style-name="T672"><text:tab/></text:span><text:span text:style-name="T673">4. Nie jest prowadzona</text:span></text:p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8">
            <text:p text:style-name="P676"><draw:custom-shape svg:x="-0.03125in" svg:y="0.01806in" svg:width="0.14583in" svg:height="0.14583in" draw:z-index="251668480" draw:id="id38" draw:style-name="a38" draw:name="Rectangle 36" text:anchor-type="paragraph"><svg:desc/><draw:enhanced-geometry draw:type="non-primitive" svg:viewBox="0 0 21600 21600" draw:enhanced-path="M 0 0 L 21600 0 21600 21600 0 21600 Z N"/></draw:custom-shape><text:span text:style-name="T677"><text:tab/></text:span><text:span text:style-name="T678">27. Prowadzę zakład pracy</text:span></text:p>
            <text:p text:style-name="Normalny"><draw:custom-shape svg:x="0.74514in" svg:y="-0.00833in" svg:width="0.14583in" svg:height="0.14583in" draw:z-index="251670528" draw:id="id39" draw:style-name="a39" draw:name="Rectangle 38" text:anchor-type="paragraph"><svg:desc/><draw:enhanced-geometry draw:type="non-primitive" svg:viewBox="0 0 21600 21600" draw:enhanced-path="M 0 0 L 21600 0 21600 21600 0 21600 Z N"/></draw:custom-shape><text:span text:style-name="T679">c</text:span><text:span text:style-name="T680">hron</text:span><text:span text:style-name="T681">ionej</text:span><text:span text:style-name="T682"><text:tab/></text:span><text:span text:style-name="T683"><text:tab/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6">
            <text:p text:style-name="P685"><draw:custom-shape svg:x="-0.03125in" svg:y="0.01806in" svg:width="0.14583in" svg:height="0.14583in" draw:z-index="251669504" draw:id="id40" draw:style-name="a40" draw:name="Rectangle 37" text:anchor-type="paragraph"><svg:desc/><draw:enhanced-geometry draw:type="non-primitive" svg:viewBox="0 0 21600 21600" draw:enhanced-path="M 0 0 L 21600 0 21600 21600 0 21600 Z N"/></draw:custom-shape><draw:custom-shape svg:x="1.53611in" svg:y="0.15139in" svg:width="0.14583in" svg:height="0.14583in" draw:z-index="251671552" draw:id="id41" draw:style-name="a41" draw:name="Rectangle 39" text:anchor-type="paragraph"><svg:desc/><draw:enhanced-geometry draw:type="non-primitive" svg:viewBox="0 0 21600 21600" draw:enhanced-path="M 0 0 L 21600 0 21600 21600 0 21600 Z N"/></draw:custom-shape><text:span text:style-name="T686"><text:tab/></text:span><text:span text:style-name="T687">28. Prowadzę zagraniczne przedsiębiorstwo drobnej wytwórczości</text:span><text:span text:style-name="T688"><text:tab/></text:span><text:span text:style-name="T689"><text:tab/>T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4">
            <text:p text:style-name="P692"><draw:custom-shape svg:x="-0.03125in" svg:y="0.01806in" svg:width="0.14583in" svg:height="0.14583in" draw:z-index="251672576" draw:id="id42" draw:style-name="a42" draw:name="Rectangle 40" text:anchor-type="paragraph"><svg:desc/><draw:enhanced-geometry draw:type="non-primitive" svg:viewBox="0 0 21600 21600" draw:enhanced-path="M 0 0 L 21600 0 21600 21600 0 21600 Z N"/></draw:custom-shape><draw:custom-shape svg:x="5.6375in" svg:y="0.01667in" svg:width="0.14583in" svg:height="0.14583in" draw:z-index="251673600" draw:id="id43" draw:style-name="a43" draw:name="Rectangle 41" text:anchor-type="paragraph"><svg:desc/><draw:enhanced-geometry draw:type="non-primitive" svg:viewBox="0 0 21600 21600" draw:enhanced-path="M 0 0 L 21600 0 21600 21600 0 21600 Z N"/></draw:custom-shape><text:span text:style-name="T693"><text:tab/></text:span><text:span text:style-name="T694">29. Prowadzę działalność gospodarczą wyłącznie w formie spółki/ek cywilnej/ych</text:span><text:span text:style-name="T695"><text:tab/></text:span><text:span text:style-name="T696"><text:tab/></text:span><text:span text:style-name="T697"><text:tab/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14">
            <text:p text:style-name="P700"><text:span text:style-name="T701">Dołączone dokumenty</text:span><text:span text:style-name="T702">, podać liczbę dokumentów/formularz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3">
            <text:p text:style-name="P705"><draw:custom-shape svg:x="-0.03125in" svg:y="0.01389in" svg:width="0.14583in" svg:height="0.14583in" draw:z-index="251678720" draw:id="id44" draw:style-name="a44" draw:name="Rectangle 46" text:anchor-type="paragraph"><svg:desc/><draw:enhanced-geometry draw:type="non-primitive" svg:viewBox="0 0 21600 21600" draw:enhanced-path="M 0 0 L 21600 0 21600 21600 0 21600 Z N"/></draw:custom-shape><text:span text:style-name="T706"><text:tab/></text:span><text:span text:style-name="T707">EDG-RD szt. ... ;</text:span></text:p>
          </table:table-cell>
          <table:covered-table-cell/>
          <table:covered-table-cell/>
          <table:table-cell table:style-name="TableCell708" table:number-columns-spanned="4">
            <text:p text:style-name="P709"><draw:custom-shape svg:x="-0.03125in" svg:y="0.01389in" svg:width="0.14583in" svg:height="0.14583in" draw:z-index="251679744" draw:id="id45" draw:style-name="a45" draw:name="Rectangle 47" text:anchor-type="paragraph"><svg:desc/><draw:enhanced-geometry draw:type="non-primitive" svg:viewBox="0 0 21600 21600" draw:enhanced-path="M 0 0 L 21600 0 21600 21600 0 21600 Z N"/></draw:custom-shape><text:span text:style-name="T710"><text:tab/></text:span><text:span text:style-name="T711">EDG-</text:span><text:span text:style-name="T712">MW szt. ... ;</text:span></text:p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><draw:custom-shape svg:x="-0.03125in" svg:y="0.01389in" svg:width="0.14583in" svg:height="0.14583in" draw:z-index="251680768" draw:id="id46" draw:style-name="a46" draw:name="Rectangle 48" text:anchor-type="paragraph"><svg:desc/><draw:enhanced-geometry draw:type="non-primitive" svg:viewBox="0 0 21600 21600" draw:enhanced-path="M 0 0 L 21600 0 21600 21600 0 21600 Z N"/></draw:custom-shape><text:span text:style-name="T715"><text:tab/></text:span><text:span text:style-name="T716">EDG-RB szt. ... ;</text:span></text:p>
          </table:table-cell>
          <table:covered-table-cell/>
          <table:covered-table-cell/>
          <table:table-cell table:style-name="TableCell717" table:number-columns-spanned="4">
            <text:p text:style-name="P718"><draw:custom-shape svg:x="-0.03125in" svg:y="0.01389in" svg:width="0.14583in" svg:height="0.14583in" draw:z-index="251681792" draw:id="id47" draw:style-name="a47" draw:name="Rectangle 49" text:anchor-type="paragraph"><svg:desc/><draw:enhanced-geometry draw:type="non-primitive" svg:viewBox="0 0 21600 21600" draw:enhanced-path="M 0 0 L 21600 0 21600 21600 0 21600 Z N"/></draw:custom-shape><text:span text:style-name="T719"><text:tab/></text:span><text:span text:style-name="T720">Pełnomocnictwo/a szt. ...</text:span></text:p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7">
            <text:p text:style-name="P723"><text:span text:style-name="T724">PODPIS <text:s text:c="76"/></text:span><text:span text:style-name="T725"><text:s/>własnoręczny podpis wnioskodawcy/pełnomoc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7">
            <text:p text:style-name="P727"><text:span text:style-name="T728">WYPEŁNIA ORGAN EWIDENCYJNY <text:s text:c="36"/></text:span><text:span text:style-name="T729"><text:s text:c="46"/></text:span><text:span text:style-name="T730"><text:s/>miejscowość i data złożenia wnio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/>
    </style:style>
    <style:style style:name="Znakiprzypisówdolnych" style:display-name="Znaki przypisów dolnych" style:family="text" style:parent-style-name="Domyślnaczcionkaakapitu1">
      <style:text-properties style:text-position="super 65%"/>
    </style:style>
    <style:style style:name="Numerstrony" style:display-name="Numer strony" style:family="text" style:parent-style-name="Domyślnaczcionkaakapitu1"/>
    <style:style style:name="Odwołanieprzypisudolnego" style:display-name="Odwołanie przypisu dolnego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Znakinumeracji" style:display-name="Znaki numeracji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17" style:parent-style-name="Stopka" style:family="paragraph">
      <style:paragraph-properties fo:text-align="justify">
        <style:tab-stops>
          <style:tab-stop style:type="center" style:position="3.15in"/>
          <style:tab-stop style:type="right" style:position="6.84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agłówek" style:family="paragraph">
      <style:paragraph-properties fo:text-align="end" fo:margin-right="0.0041in"/>
      <style:text-properties style:font-name="Arial" style:font-name-complex="Arial" fo:font-weight="bold" style:font-weight-asian="bold" fo:font-size="8pt" style:font-size-asian="8pt" style:font-size-complex="8pt"/>
    </style:style>
    <style:style style:name="P19" style:parent-style-name="Nagłówek" style:family="paragraph">
      <style:paragraph-properties fo:text-align="end" fo:margin-bottom="0.0833in" fo:margin-right="0.0041in"/>
      <style:text-properties style:font-name="Arial" style:font-name-complex="Arial" fo:font-weight="bold" style:font-weight-asian="bold" fo:font-size="8pt" style:font-size-asian="8pt" style:font-size-complex="8pt"/>
    </style:style>
    <style:style style:name="P20" style:parent-style-name="Stopka" style:family="paragraph">
      <style:paragraph-properties fo:text-align="justify">
        <style:tab-stops>
          <style:tab-stop style:type="center" style:position="3.15in"/>
          <style:tab-stop style:type="right" style:position="6.8479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Numerstrony" style:family="text">
      <style:text-properties style:font-name-complex="Arial" fo:font-size="10pt" style:font-size-asian="10pt" style:font-size-complex="10pt"/>
    </style:style>
    <style:style style:name="T25" style:parent-style-name="Numerstrony" style:family="text">
      <style:text-properties style:font-name="Arial" style:font-name-complex="Arial" fo:font-size="10pt" style:font-size-asian="10pt" style:font-size-complex="10pt"/>
    </style:style>
    <style:style style:name="T26" style:parent-style-name="Numerstrony" style:family="text">
      <style:text-properties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17"><text:tab/><text:tab/></text:p>
      </style:footer>
    </style:master-page>
    <style:master-page style:next-style-name="MP0" style:name="MPF0" style:page-layout-name="PL0">
      <style:header>
        <text:p text:style-name="P18">Załączniki do rozporządzenia Rady Ministrów<text:s/></text:p>
        <text:p text:style-name="P19">z dnia 24 marca 2009 r. (poz. 399)</text:p>
      </style:header>
      <style:footer>
        <text:p text:style-name="P20"><text:span text:style-name="T21">F-RG0011 - 2009-03-31</text:span><text:span text:style-name="T22"><text:tab/></text:span><text:span text:style-name="T23"><text:tab/>Strona<text:s/></text:span><text:span text:style-name="T24"><text:page-number text:fixed="false">1</text:page-number></text:span><text:span text:style-name="T25"><text:s/>z<text:s/></text:span><text:span text:style-name="T26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G-1 WNIOSEK O WPIS DO EWIDENCJI DZIAŁALNOŚCI GOSPODARCZEJ</dc:title>
    <dc:description/>
    <dc:subject/>
    <meta:initial-creator>Piotr Gerasch</meta:initial-creator>
    <dc:creator>Rutkowski</dc:creator>
    <meta:creation-date>2009-12-07T08:53:00Z</meta:creation-date>
    <dc:date>2009-12-07T08:56:00Z</dc:date>
    <meta:print-date>2009-12-07T08:53:00Z</meta:print-date>
    <meta:template xlink:href="Normal.dotm" xlink:type="simple"/>
    <meta:editing-cycles>3</meta:editing-cycles>
    <meta:editing-duration>PT60S</meta:editing-duration>
    <meta:document-statistic meta:page-count="3" meta:paragraph-count="13" meta:word-count="958" meta:character-count="6696" meta:row-count="47" meta:non-whitespace-character-count="5751"/>
  </office:meta>
</office:document-meta>
</file>