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 fo:language="en" fo:country="US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 fo:language="en" fo:country="US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 fo:language="en" fo:country="US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 fo:language="en" fo:country="US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 fo:language="en" fo:country="US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weight-complex="bold" fo:color="#0D0D0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weight-complex="bold" fo:color="#0D0D0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weight-complex="bold" fo:color="#0D0D0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/>
    </style:style>
    <style:style style:name="P22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fo:color="#0D0D0D" style:language-asian="pl" style:country-asian="PL"/>
    </style:style>
    <style:style style:name="P23" style:parent-style-name="Normalny" style:family="paragraph">
      <style:paragraph-properties fo:margin-bottom="0.1111in" fo:line-height="100%" fo:margin-left="0.2958in">
        <style:tab-stops/>
      </style:paragraph-properties>
      <style:text-properties style:font-name="Times New Roman" style:font-name-asian="Times New Roman" style:font-weight-complex="bold" fo:color="#0D0D0D"/>
    </style:style>
    <style:style style:name="P24" style:parent-style-name="Normalny" style:family="paragraph">
      <style:paragraph-properties fo:margin-bottom="0.1111in" fo:line-height="100%" fo:text-indent="0.4923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/>
    </style:style>
    <style:style style:name="T26" style:parent-style-name="Domyślnaczcionkaakapitu" style:family="text">
      <style:text-properties style:font-name="Times New Roman" style:font-name-asian="Times New Roman" fo:color="#0D0D0D"/>
    </style:style>
    <style:style style:name="P27" style:parent-style-name="Normalny" style:family="paragraph">
      <style:paragraph-properties fo:margin-bottom="0.1111in" fo:line-height="100%"/>
      <style:text-properties style:font-name="Times New Roman" style:font-name-asian="Times New Roman" fo:color="#0D0D0D"/>
    </style:style>
    <style:style style:name="P28" style:parent-style-name="Normalny" style:family="paragraph">
      <style:paragraph-properties fo:margin-bottom="0.1111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color="#0D0D0D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color="#0D0D0D"/>
    </style:style>
    <style:style style:name="T31" style:parent-style-name="Domyślnaczcionkaakapitu" style:family="text">
      <style:text-properties style:font-name="Times New Roman" style:font-name-asian="Times New Roman" fo:color="#0D0D0D"/>
    </style:style>
    <style:style style:name="P32" style:parent-style-name="Normalny" style:family="paragraph">
      <style:paragraph-properties fo:margin-bottom="0.0833in" fo:line-height="200%"/>
      <style:text-properties style:font-name="Times New Roman" style:font-name-asian="Times New Roman" fo:color="#0D0D0D"/>
    </style:style>
    <style:style style:name="P33" style:parent-style-name="Normalny" style:list-style-name="LFO1" style:family="paragraph">
      <style:paragraph-properties style:text-autospace="none" fo:margin-bottom="0in" fo:line-height="100%" fo:margin-left="0.1972in">
        <style:tab-stops/>
      </style:paragraph-properties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style:text-autospace="none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color="#0D0D0D"/>
    </style:style>
    <style:style style:name="P36" style:parent-style-name="Normalny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9" style:parent-style-name="Normalny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2" style:parent-style-name="Normalny" style:family="paragraph">
      <style:paragraph-properties fo:margin-bottom="0.1111in" fo:line-height="100%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/>
    </style:style>
  </office:automatic-styles>
  <office:body>
    <office:text text:use-soft-page-breaks="true">
      <text:p text:style-name="P1">Załącznik nr 1</text:p>
      <text:p text:style-name="P3">Nazwa Oferenta</text:p>
      <text:p text:style-name="P4">....................................................................</text:p>
      <text:p text:style-name="P5">(Pieczęć firmowa - nazwa i adres Oferenta)</text:p>
      <text:p text:style-name="P6"/>
      <text:p text:style-name="P7">NIP/PESEL* ........................... <text:s/>REGON *......................... tel. ...........................</text:p>
      <text:p text:style-name="P8"/>
      <text:p text:style-name="P9"/>
      <text:p text:style-name="P10"/>
      <text:p text:style-name="P11">O F E R T A</text:p>
      <text:p text:style-name="P12"><text:span text:style-name="T13">Nawiązując do zapytania ofertowego Gminy Radziłów dotyczącego<text:s/></text:span><text:span text:style-name="T14">wykonania dokumentacji projektowo – kosztorysowej dla inwestycji</text:span><text:span text:style-name="T15"><text:s/></text:span><text:span text:style-name="T16">pn. „</text:span><text:span text:style-name="T17">Przebudowa dachu na budynku użyteczności publicznej w msc. <text:s/>Kramarzewo, gm. Radziłów</text:span><text:span text:style-name="T18">.</text:span><text:span text:style-name="T19">”</text:span></text:p>
      <text:p text:style-name="P20"/>
      <text:p text:style-name="P21"/>
      <text:list text:style-name="LFO1" text:continue-numbering="true">
        <text:list-item>
          <text:p text:style-name="P22">Oferujemy wykonanie przedmiotu zamówienia za cenę ryczałtową:</text:p>
        </text:list-item>
      </text:list>
      <text:p text:style-name="P23"/>
      <text:p text:style-name="P24"><text:span text:style-name="T25">cena (netto):</text:span><text:span text:style-name="T26"><text:s/>......................................................................................... zł</text:span></text:p>
      <text:p text:style-name="P27"><text:s text:c="14"/>VAT <text:s/>……% …………………………. zł.<text:bookmark-start text:name="_GoBack"/><text:bookmark-end text:name="_GoBack"/></text:p>
      <text:p text:style-name="P28"><text:span text:style-name="T29"><text:s text:c="13"/>cena<text:s/></text:span><text:span text:style-name="T30">(brutto)</text:span><text:span text:style-name="T31"><text:s/>…………..…………………………………….………..zł</text:span></text:p>
      <text:p text:style-name="P32">zgodnie z opisem przedmiotu zamówienia zawartym w zapytaniu ofertowym.</text:p>
      <text:list text:style-name="LFO1" text:continue-numbering="true">
        <text:list-item>
          <text:p text:style-name="P33">Oświadczam/y, że:<text:s/></text:p>
        </text:list-item>
      </text:list>
      <text:list text:style-name="LFO2" text:continue-numbering="true">
        <text:list-item>
          <text:p text:style-name="P34">Oświadczamy, że zamówienie wykonamy najpóźniej do dnia 30 listopada 2024 r.<text:s/></text:p>
        </text:list-item>
        <text:list-item>
          <text:p text:style-name="P35">Oświadczam/y, że w cenie oferty zostały uwzględnione wszystkie koszty niezbędne do zrealizowania zamówienia z należytą starannością i zgodnie z wymaganiami określonymi przez Zamawiającego.</text:p>
        </text:list-item>
        <text:list-item>
          <text:p text:style-name="P36">Zapoznałem/-am się z zapytaniem ofertowym i nie wnoszę do niego żadnych zastrzeżeń.</text:p>
        </text:list-item>
        <text:list-item>
          <text:p text:style-name="P37">Uzyskałem/-am wszelkie niezbędne<text:s/>informacje w terminie umożliwiającym złożenie <text:s/>kompletnej oferty.<text:s/></text:p>
        </text:list-item>
        <text:list-item>
          <text:p text:style-name="P38">Pozostaję związany/-a złożoną ofertą przez okres 30 dni liczone od dnia upływu terminu składania ofert.</text:p>
        </text:list-item>
        <text:list-item>
          <text:p text:style-name="P39">W przypadku wyboru mojej oferty, zobowiązuję się do podpisania umowy w miejscu <text:s/>i terminie wyznaczonym przez Zamawiającego.<text:s/></text:p>
        </text:list-item>
      </text:list>
      <text:p text:style-name="P40">3. Załącznikami do niniejszej oferty, stanowiącymi jej integralną część, są:<text:s/></text:p>
      <text:p text:style-name="P41"/>
      <text:p text:style-name="P42"><text:s text:c="6"/>1)</text:p>
      <text:p text:style-name="P43"><text:s text:c="6"/>2)</text:p>
      <text:p text:style-name="P44"><text:s text:c="6"/>3)</text:p>
      <text:p text:style-name="P45"/>
      <text:p text:style-name="P46">Świadom odpowiedzialności karnej oświadczam na podstawie art. 297 k.k. , że załączone do oferty dokumenty<text:s/>opisują stan prawny i faktyczny, aktualny na dzień złożenia oferty.</text:p>
      <text:p text:style-name="P47"/>
      <text:p text:style-name="P48"/>
      <text:p text:style-name="P49"/>
      <text:p text:style-name="P50"/>
      <text:p text:style-name="P51">miejscowość....................dn .................<text:tab/><text:tab/><text:tab/><text:s text:c="9"/>........................................<text:tab/><text:tab/><text:tab/><text:tab/><text:tab/><text:tab/><text:tab/><text:tab/><text:tab/><text:s text:c="8"/>(podpis) <text:s text:c="18"/></text:p>
      <text:p text:style-name="P52"><text:span text:style-name="T5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D0D0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Stopka" style:family="paragraph">
      <style:paragraph-properties>
        <style:tab-stops>
          <style:tab-stop style:type="left" style:position="3.552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Natalia Walewska</dc:creator>
    <meta:creation-date>2024-04-24T13:09:00Z</meta:creation-date>
    <dc:date>2024-05-06T09:51:00Z</dc:date>
    <meta:print-date>2024-05-06T09:51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82" meta:character-count="1972" meta:row-count="14" meta:non-whitespace-character-count="1693"/>
  </office:meta>
</office:document-meta>
</file>